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pulierenlaan 1, 9741 HA Groningen – toevoegen wooneenheid op 9e verdieping (06-12-2016, 2016731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78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8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8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pulierenlaan 1, 9741 HA Groningen – toevoegen wooneenheid op 9e verdieping (06-12-2016, 2016731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82</meta:user-defined>
    <meta:user-defined meta:name="OVERHEIDop.GmbID/DC.identifier">gmb-2016-186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HE 18</meta:user-defined>
    <meta:user-defined meta:name="OVERHEIDop.woonplaats">Groningen</meta:user-defined>
    <meta:user-defined meta:name="OVERHEIDop.straatnaam">Populier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10 583726</meta:user-defined>
    <meta:user-defined meta:name="OVERHEIDop.versieInformatie"/>
  </office:meta>
</office:document-meta>
</file>