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persveld 3, 2151 JG, realiseren van een Bed &amp; Breakfast voorziening, 13-02-2016, 2016-00055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7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persveld 3, 2151 JG, realiseren van een Bed &amp; Breakfast voorziening, 13-02-2016, 2016-00055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78</meta:user-defined>
    <meta:user-defined meta:name="OVERHEIDop.GmbID/DC.identifier">gmb-2016-18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G 3</meta:user-defined>
    <meta:user-defined meta:name="OVERHEIDop.woonplaats">Nieuw-Vennep</meta:user-defined>
    <meta:user-defined meta:name="OVERHEIDop.straatnaam">Laapers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519 475987</meta:user-defined>
    <meta:user-defined meta:name="OVERHEIDop.versieInformatie"/>
  </office:meta>
</office:document-meta>
</file>