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Ridderstraat, Groningen – vellen 22 bomen (05-12-2016, 2016731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 Ridderstraat, Groningen – vellen 22 bomen (05-12-2016, 201673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78</meta:user-defined>
    <meta:user-defined meta:name="OVERHEIDop.GmbID/DC.identifier">gmb-2016-186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H. Ridd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07 583083</meta:user-defined>
    <meta:user-defined meta:name="OVERHEIDop.versieInformatie"/>
  </office:meta>
</office:document-meta>
</file>