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Helpman, sectie M, kadastraal perceelnummer 10289, Groningen – tijdelijk plaatsen antenne-installatie (07-12-2016, 201673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 Groningen, Helpman, sectie M, kadastraal perceelnummer 10289, Groningen – tijdelijk plaatsen antenne-installatie (07-12-2016, 201673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75</meta:user-defined>
    <meta:user-defined meta:name="OVERHEIDop.GmbID/DC.identifier">gmb-2016-18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