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74, het wijzigen van de voorgevel en het aanbrengen van een trap aan de zijgevel van het pand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74, het wijzigen van de voorgevel en het aanbrengen van een trap aan de zijgevel van het pand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74, het wijzigen van de voorgevel en het aanbrengen van een trap aan de zijgevel van het pand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73</meta:user-defined>
    <meta:user-defined meta:name="OVERHEIDop.GmbID/DC.identifier">gmb-2016-186773</meta:user-defined>
    <meta:user-defined meta:name="OVERHEID.TaxonomieBeleidsagenda/OVERHEID.category">Huisvesting | Organisatie en beleid</meta:user-defined>
    <meta:user-defined meta:name="OVERHEIDop.referentienummer">5337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op.versieInformatie"/>
  </office:meta>
</office:document-meta>
</file>