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78, 9711 HL Groningen – aanpassen entree (15-12-2016, 201673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7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7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7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78, 9711 HL Groningen – aanpassen entree (15-12-2016, 2016732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72</meta:user-defined>
    <meta:user-defined meta:name="OVERHEIDop.GmbID/DC.identifier">gmb-2016-18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L 78</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61 581506</meta:user-defined>
    <meta:user-defined meta:name="OVERHEIDop.versieInformatie"/>
  </office:meta>
</office:document-meta>
</file>