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Collectieve ziektekostenverzekering en tegemoetkoming premie aanvullende verzeker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cur">Collegebesluit</text:span>
            </text:span>
          </text:p>
            <text:p text:style-name="al">
            <text:span text:style-name="nadrukcur">Openbaar</text:span>
          </text:p>
            <text:p text:style-name="al">Onderwerp: collectieve ziektekostenverzekering en tegemoetkoming premie aanvullende verzekeringen.</text:p>
            <text:p text:style-name="al"/>
            <text:p text:style-name="al">Burgemeester en wethouders van de gemeente Baarn</text:p>
            <text:p text:style-name="al"/>
            <text:p text:style-name="al">
            <text:span text:style-name="nadrukondlijn">b e s l u i t e n:</text:span>
          </text:p>
            <text:p text:style-name="al">1. In het kader van het bij Zilveren Kruis afgesloten collectieve ziekteverzekeringspakket met ingang van het jaar 2017 de Optimaal aanvullend verzekeringspakketten 1 ,2 en 3 aanbieden aan inwoners die een zelfstandige huishouding voeren, die een inkomen die een inkomen hebben tot maximaal 130% van het geldende bijstandsinkomen en die aan de overige voorwaarden van bijstandsverlening voldoen;</text:p>
            <text:p text:style-name="al">2. Instemmen met de vergoedingsmogelijkheid zolang wordt deelgenomen aan de Optimaal aanvullend 1 tot de hele premie, zolang wordt deelgenomen aan de Optimaal aanvullend 2 van de meerkosten boven € 5,00 per maand en zolang wordt deelgenomen aan de Optimaal aanvullend 3 van de meerkosten boven € 10,00 per maand; </text:p>
            <text:p text:style-name="al">3. Instemmen met de vergoedingsmogelijkheid als onder 2 indien en zolang er sprake is van huishoudens met een schuldbemiddelings-, schuldregelings-, of schuldsaneringstraject, waardoor het besteedbare inkomen minder bedraagt dan 130% van het geldende bijstandsinkomen</text:p>
            <text:p text:style-name="al">4. Instemmen met bijgaande raadsinformatiebrief.</text:p>
            <text:p text:style-name="al"/>
            <text:p text:style-name="al">Baarn, 11 oktober 2016.</text:p>
            <text:p text:style-name="al"/>
            <text:p text:style-name="al">burgemeester en wethouders van Baarn,</text:p>
            <text:p text:style-name="al"/>
            <text:p text:style-name="al">secretaris burgemees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8677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Collectieve ziektekostenverzekering en tegemoetkoming premie aanvullende verzek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70</meta:user-defined>
    <meta:user-defined meta:name="OVERHEIDop.GmbID/DC.identifier">gmb-2016-186770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Baarn</meta:user-defined>
    <meta:user-defined meta:name="DC.source">wet Gemw;1.0:c:BWBR0005416&amp;g=2016-07-01</meta:user-defined>
    <meta:user-defined meta:name="DC.source">wet Pw;1.0:c:BWBR0015703&amp;g=2016-12-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