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unstwerk voor de Paardenparade, hoek Kennemerstraatweg/Kennemersingel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18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ek Kennemerstraatweg/Kennemersingel Alkmaar</text:span>: het plaatsen van een kunstwerk voor de Paardenparade  </text:p>
            <text:p text:style-name="common-al">Datum ontvangst: 10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67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7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7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kunstwerk voor de Paardenparade, hoek Kennemerstraatweg/Kennemersingel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77</meta:user-defined>
    <meta:user-defined meta:name="OVERHEIDop.GmbID/DC.identifier">gmb-2016-18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GA 13</meta:user-defined>
    <meta:user-defined meta:name="OVERHEIDop.woonplaats">Alkmaar</meta:user-defined>
    <meta:user-defined meta:name="OVERHEIDop.straatnaam">Kennemerstraat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322 515912</meta:user-defined>
    <meta:user-defined meta:name="OVERHEIDop.versieInformatie"/>
  </office:meta>
</office:document-meta>
</file>