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nsumaheerd 78, 9736 AD Groningen – vellen 1 boom (11-12-2016, 20167321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8 dec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86769</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769</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769</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ensumaheerd 78, 9736 AD Groningen – vellen 1 boom (11-12-2016, 20167321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769</meta:user-defined>
    <meta:user-defined meta:name="OVERHEIDop.GmbID/DC.identifier">gmb-2016-1867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6AD 78</meta:user-defined>
    <meta:user-defined meta:name="OVERHEIDop.woonplaats">Groningen</meta:user-defined>
    <meta:user-defined meta:name="OVERHEIDop.straatnaam">Rensumaheerd</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513 585872</meta:user-defined>
    <meta:user-defined meta:name="OVERHEIDop.versieInformatie"/>
  </office:meta>
</office:document-meta>
</file>