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uvelgunnerweg 17, 9723 CT Groningen – wijzigen functie naar culturele voorziening (23-11-2016, 20167313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6767</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767</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767</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uvelgunnerweg 17, 9723 CT Groningen – wijzigen functie naar culturele voorziening (23-11-2016, 20167313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767</meta:user-defined>
    <meta:user-defined meta:name="OVERHEIDop.GmbID/DC.identifier">gmb-2016-1867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CT</meta:user-defined>
    <meta:user-defined meta:name="OVERHEIDop.woonplaats">Groningen</meta:user-defined>
    <meta:user-defined meta:name="OVERHEIDop.straatnaam">Euvelgunn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021 582083</meta:user-defined>
    <meta:user-defined meta:name="OVERHEIDop.versieInformatie"/>
  </office:meta>
</office:document-meta>
</file>