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16, DIR/BEL (nr. 5377131);</text:p>
            <text:p text:style-name="al"/>
            <text:p text:style-name="al">gelet op de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ioolheffing 2017</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 text:style-name="id1-3-2-2-1-2-3">
                  <text:list-item text:style-override="id1-3-2-2-1-2-3-1">
                    <text:number>a.</text:number>
                    <text:p text:style-name="al">onder gemeentelijke riolering verstaan een voorziening of combinatie van voorzieningen voor inzameling, verwerking, zuivering of transport van afvalwater, hemelwater of grondwater, in eigendom, in beheer of in onderhoud bij of voor rekening van de gemeente;</text:p>
                  </text:list-item>
                  <text:list-item text:style-override="id1-3-2-2-1-2-3-2">
                    <text:number>a.</text:number>
                    <text:p text:style-name="al">onder water verstaan huishoudelijk afvalwater, bedrijfsafvalwater, hemelwater of grondwater;</text:p>
                  </text:list-item>
                  <text:list-item text:style-override="id1-3-2-2-1-2-3-3">
                    <text:number>b.</text:number>
                    <text:p text:style-name="al">onder eigendom verstaan een onroerende zaak of een zelfstandig deel daarvan;</text:p>
                  </text:list-item>
                  <text:list-item text:style-override="id1-3-2-2-1-2-3-4">
                    <text:number>c.</text:number>
                    <text:p text:style-name="al">als onroerende zaak wordt aangemerkt de onroerende zaak, bedoeld in Hoofdstuk III </text:p>
                    <text:p text:style-name="al"> van de Wet waardering onroerende zaken.</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directe belasting geheven:</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text:p>
                  </text:list-item>
                  <text:list-item text:style-override="id1-3-2-2-3-2-3-2">
                    <text:number>b.</text:number>
                    <text:p text:style-name="al">van de gebruiker van een eigendom van waaruit afvalwater direct of indirect op de gemeentelijke riolering wordt afgevoerd.</text:p>
                  </text:list-item>
                </text:list>
              </text:list-item>
              <text:list-item text:style-override="id1-3-2-2-3-3">
                <text:number>2.</text:number>
                <text:p text:style-name="al">Met betrekking tot de heffing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heffing als bedoeld in het eerste lid, onderdeel b, wordt als gebruiker aangemerkt:</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a.</text:number>
                    <text:p text:style-name="al">ingeval een onzelfstandig gedeelte van een eigendom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ioolheffing worden geheven naar de waarde in het economische verkeer van het eigendom..</text:p>
              </text:list-item>
              <text:list-item text:style-override="id1-3-2-2-4-3">
                <text:number>2.</text:number>
                <text:p text:style-name="al">Ingeval het eigendom een onroerende zaak is, is de waarde in het economisch verkeer de op de voet van hoofdstuk IV van de Wet waardering onroerende zaken voor de onroerende zaak vastgestelde waarde voor het tijdvak waarbinnen het belastingjaar valt.</text:p>
              </text:list-item>
              <text:list-item text:style-override="id1-3-2-2-4-4">
                <text:number>3.</text:number>
                <text:p text:style-name="al">Ingeval voor het eigendom geen waarde op de voet van hoofdstuk IV van de Wet waardering onroerende zaken is vastgesteld, wordt de heffingsmaatstaf van dat eigendom bepaald met overeenkomstige toepassing van het bepaalde bij of krachtens de artikelen 17, 18 en 20, tweede lid, van de Wet waardering onroerende zaken, naar de waarde die het eigendom op 1 januari voorafgaand aan het belastingjaar heeft en naar de staat waarin het eigendom op 1 januari van het belastingjaar verkeert.</text:p>
              </text:list-item>
            </text:list>
          </text:section>
          <text:section text:name="artikel_id1-3-2-2-5" text:style-name="artikel">
            <text:p text:style-name="artikel_kop_titel"><text:span text:style-name="artikel_kop_label">Artikel</text:span> <text:span text:style-name="artikel_kop_nr">5</text:span> Vrijstellingen</text:p>
            <text:p text:style-name="al">De op de Wet WOZ van toepassing zijnde vrijstellingen, zoals genoemd in de  Uitvoeringsregeling uitgezonderde objecten, zijn onverkort van toepassing op deze rioolheffing.</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3, eerste lid onder b,</text:p>
                    <text:list text:style-name="id1-3-2-2-6-2-3-1-3">
                      <text:list-item text:style-override="id1-3-2-2-6-2-3-1-3-1">
                        <text:number>1.</text:number>
                        <text:p text:style-name="al">voor onroerende zaken die in hoofdzaak tot woning dienen 0,0233%</text:p>
                      </text:list-item>
                      <text:list-item text:style-override="id1-3-2-2-6-2-3-1-3-2">
                        <text:number>2.</text:number>
                        <text:p text:style-name="al">voor onroerende zaken die niet in hoofdzaak tot woning dienen 0,0589%, met dien verstande dat het aanslagbedrag niet meer dan € 50.000,- bedraagt</text:p>
                      </text:list-item>
                    </text:list>
                  </text:list-item>
                  <text:list-item text:style-override="id1-3-2-2-6-2-3-2">
                    <text:number>b.</text:number>
                    <text:p text:style-name="al">de heffing als bedoeld in artikel 3, eerste lid onder a,</text:p>
                    <text:list text:style-name="id1-3-2-2-6-2-3-2-3">
                      <text:list-item text:style-override="id1-3-2-2-6-2-3-2-3-1">
                        <text:number>1.</text:number>
                        <text:p text:style-name="al">voor onroerende zaken die in hoofdzaak tot woning dienen 0,0289%</text:p>
                      </text:list-item>
                      <text:list-item text:style-override="id1-3-2-2-6-2-3-2-3-2">
                        <text:number>2.</text:number>
                        <text:p text:style-name="al">voor onroerende zaken die niet in hoofdzaak tot woning dienen 0,0794%, met dien verstande dat het aanslagbedrag niet meer dan € 50.000,- bedraagt</text:p>
                      </text:list-item>
                    </text:list>
                  </text:list-item>
                </text:list>
              </text:list-item>
              <text:list-item text:style-override="id1-3-2-2-6-3">
                <text:number> 2. </text:number>
                <text:p text:style-name="al">Het bedrag van de belasting wordt per aanslagregel naar beneden afgerond op gehele euro’s.</text:p>
              </text:list-item>
              <text:list-item text:style-override="id1-3-2-2-6-4">
                <text:number> 3. </text:number>
                <text:p text:style-name="al">Belastingaanslagen van minder dan € 10,- worden niet opgelegd.</text:p>
              </text:list-item>
              <text:list-item text:style-override="id1-3-2-2-6-5">
                <text:number> 4. </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en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tijdsgelang</text:p>
            <text:list text:style-name="id1-3-2-2-9-2">
              <text:list-item text:style-override="id1-3-2-2-9-2">
                <text:number>1.</text:number>
                <text:p text:style-name="al">De rioolheffing bedoeld in artikel 3, eerste lid, zijn verschuldigd bij het begin van het belastingjaar of, zo dit later is, bij de aanvang van de belastingplicht.</text:p>
              </text:list-item>
              <text:list-item text:style-override="id1-3-2-2-9-3">
                <text:number>3.</text:number>
                <text:p text:style-name="al">Indien de belastingplicht met betrekking tot het eigendom voor het recht bedoeld in artikel 3, eerste lid, onderdeel b, in de loop van het belastingjaar aanvangt, is de heffing verschuldigd over zoveel twaalfde gedeelten van de voor dat jaar verschuldigde heffing als er in dat jaar, na de aanvang van de belastingplicht, nog volle kalender maanden overblijven. </text:p>
              </text:list-item>
              <text:list-item text:style-override="id1-3-2-2-9-4">
                <text:number>3.</text:number>
                <text:p text:style-name="al">Indien de belastingplicht met betrekking tot het eigendom voor de heffing bedoeld in artikel 3, eerste lid, onderdeel b,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dien het totaalbedrag van de op één aanslagbiljet verenigde aanslagen rioolheffing of andere heffingen € 5.000,- of meer bedraagt, moet het verschuldigde bedrag worden betaald uiterlijk op de laatste dag van de maand volgend op de maand welke in de dagtekening is vermeld.</text:p>
              </text:list-item>
              <text:list-item text:style-override="id1-3-2-2-10-3">
                <text:number>2.</text:number>
                <text:p text:style-name="al">Ingeval het totaalbedrag van de op één aanslagbiljet verenigde aanslagen rioolheffing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10-4">
                <text:number>3.</text:number>
                <text:p text:style-name="al">In afwijking in zoverre van het voorafgaande lid, geldt, ingeval het totaalbedrag van de op één aanslagbiljet verenigde aanslagen riool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6’ van 10 november 2015, wordt ingetrokken, met dien verstande dat zij van toepassing blijft op belastbare feiten die zich hebben voorgedaan voor de in het derde lid genoemde datum van ingang van de heffing.</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list-item>
            </text:list>
          </text:section>
        </text:section>
        <text:section text:name="regeling-sluiting_id1-3-2-3" text:style-name="regeling-sluiting">
          <text:section text:name="ondertekening_id1-3-2-3-1">
            <text:p><text:span text:style-name="organisatie">Vastgesteld in de openbare vergadering van 20 december 2016.</text:span></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67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66</meta:user-defined>
    <meta:user-defined meta:name="OVERHEIDop.GmbID/DC.identifier">gmb-2016-186766</meta:user-defined>
    <meta:user-defined meta:name="OVERHEID.TaxonomieBeleidsagenda/OVERHEID.category">Financiën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