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phiastraat 30, 9724 AV Groningen – functiewijziging ten behoeve één woonfunctie (29-11-2016, 2016731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phiastraat 30, 9724 AV Groningen – functiewijziging ten behoeve één woonfunctie (29-11-2016, 201673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65</meta:user-defined>
    <meta:user-defined meta:name="OVERHEIDop.GmbID/DC.identifier">gmb-2016-18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T</meta:user-defined>
    <meta:user-defined meta:name="OVERHEIDop.woonplaats">Groningen</meta:user-defined>
    <meta:user-defined meta:name="OVERHEIDop.straatnaam">Sophi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8 581185</meta:user-defined>
    <meta:user-defined meta:name="OVERHEIDop.versieInformatie"/>
  </office:meta>
</office:document-meta>
</file>