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rommestraat 22, het wijzigen van kozijnen in de voorgevel, het verwijderen van de schoorsteen en het intern verbouwen van het pand, 09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rommestraat 22, het wijzigen van kozijnen in de voorgevel, het verwijderen van de schoorsteen en het intern verbouwen van het pand, 09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76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rommestraat 22, het wijzigen van kozijnen in de voorgevel, het verwijderen van de schoorsteen en het intern verbouwen van het pand, 09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763</meta:user-defined>
    <meta:user-defined meta:name="OVERHEIDop.GmbID/DC.identifier">gmb-2016-186763</meta:user-defined>
    <meta:user-defined meta:name="OVERHEID.TaxonomieBeleidsagenda/OVERHEID.category">Huisvesting | Organisatie en beleid</meta:user-defined>
    <meta:user-defined meta:name="OVERHEIDop.referentienummer">5362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C 22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8 463100</meta:user-defined>
    <meta:user-defined meta:name="OVERHEIDop.versieInformatie"/>
  </office:meta>
</office:document-meta>
</file>