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dres Heide 1B, 6088 P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unnen tijdelijke woning naar permanente woning) op het adres Heide 1B, 6088 PC Roggel, ontvangen 2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867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7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dres Heide 1B, 6088 P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76</meta:user-defined>
    <meta:user-defined meta:name="OVERHEIDop.GmbID/DC.identifier">gmb-2016-18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8PC 1b</meta:user-defined>
    <meta:user-defined meta:name="OVERHEIDop.woonplaats">Roggel</meta:user-defined>
    <meta:user-defined meta:name="OVERHEIDop.straatnaam">Heide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2712 366320</meta:user-defined>
    <meta:user-defined meta:name="OVERHEIDop.versieInformatie"/>
  </office:meta>
</office:document-meta>
</file>