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1-1">
      <style:table-column-properties style:rel-column-width="49*"/>
    </style:style>
    <style:style style:family="table-column" style:parent-style-name="colspec" style:name="id1-3-2-2-1-6-3-1-2">
      <style:table-column-properties style:rel-column-width="49*"/>
    </style:style>
    <style:style style:family="table-column" style:parent-style-name="colspec" style:name="id1-3-2-2-1-6-3-1-3">
      <style:table-column-properties style:rel-column-width="49*"/>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Algemene voorwaarden parkeergarages Spijkenisse 2017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a. en e, van de Gemeentewet;</text:p>
            <text:p text:style-name="al">besluit de Algemene voorwaarden parkeergarages Spijkenisse 2017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 algemene voorwaarden</text:p>
              <text:list text:style-name="id1-3-2-2-1-2-2">
                <text:list-item text:style-override="id1-3-2-2-1-2-2-1">
                  <text:number>1.</text:number>
                  <text:p text:style-name="al">Deze algemene voorwaarden maken deel uit van de overeenkomst tussen de gemeente Nissewaard en een bestuurder van een motorvoertuig voor het parkeren in een van de in Spijkenisse gelegen parkeergarages.</text:p>
                </text:list-item>
                <text:list-item text:style-override="id1-3-2-2-1-2-2-2">
                  <text:number>2.</text:number>
                  <text:p text:style-name="al">De parkeergarages, bedoeld in het eerste lid, zijn:</text:p>
                  <text:list text:style-name="id1-3-2-2-1-2-2-2-3">
                    <text:list-item text:style-override="id1-3-2-2-1-2-2-2-3-1">
                      <text:number>a.</text:number>
                      <text:p text:style-name="al">de Boekenberggarage, gelegen aan de Karel Doormanstraat,</text:p>
                    </text:list-item>
                    <text:list-item text:style-override="id1-3-2-2-1-2-2-2-3-2">
                      <text:number>b.</text:number>
                      <text:p text:style-name="al">de City Plazagarage, gelegen aan de Dr. J.M. den Uyllaan,</text:p>
                    </text:list-item>
                    <text:list-item text:style-override="id1-3-2-2-1-2-2-2-3-3">
                      <text:number>c.</text:number>
                      <text:p text:style-name="al">de Kolkpleingarage, gelegen aan het Kolkplein,</text:p>
                    </text:list-item>
                    <text:list-item text:style-override="id1-3-2-2-1-2-2-2-3-4">
                      <text:number>d.</text:number>
                      <text:p text:style-name="al">de Kopspijkergarage, gelegen aan de Oostkade,</text:p>
                    </text:list-item>
                    <text:list-item text:style-override="id1-3-2-2-1-2-2-2-3-5">
                      <text:number>e.</text:number>
                      <text:p text:style-name="al">de Stadhuisgarage, gelegen aan de Raadhuislaan, en</text:p>
                    </text:list-item>
                    <text:list-item text:style-override="id1-3-2-2-1-2-2-2-3-6">
                      <text:number>f.</text:number>
                      <text:p text:style-name="al">de Theatergarage, gelegen aan de Gorsstraat.</text:p>
                    </text:list-item>
                  </text:list>
                </text:list-item>
                <text:list-item text:style-override="id1-3-2-2-1-2-2-3">
                  <text:number>3.</text:number>
                  <text:p text:style-name="al">De in deze algemene voorwaarden gebruikte begrippen hebben dezelfde betekenis als in het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Totstandkoming parkeerovereenkomst</text:p>
              <text:list text:style-name="id1-3-2-2-1-3-2">
                <text:list-item text:style-override="id1-3-2-2-1-3-2-1">
                  <text:number>1.</text:number>
                  <text:p text:style-name="al">De gemeente stelt een willekeurig gelegen parkeervak in een parkeergarage ter beschikking voor het parkeren van een motorvoertuig.</text:p>
                </text:list-item>
                <text:list-item text:style-override="id1-3-2-2-1-3-2-2">
                  <text:number>2.</text:number>
                  <text:p text:style-name="al">De gemeente bewaakt het motorvoertuig niet, en houdt geen toezicht op personen of zaken die zich in de parkeergarage bevinden.</text:p>
                </text:list-item>
                <text:list-item text:style-override="id1-3-2-2-1-3-2-3">
                  <text:number>3.</text:number>
                  <text:p text:style-name="al">De overeenkomst komt tot stand:</text:p>
                  <text:list text:style-name="id1-3-2-2-1-3-2-3-3">
                    <text:list-item text:style-override="id1-3-2-2-1-3-2-3-3-1">
                      <text:number>a.</text:number>
                      <text:p text:style-name="al">door het gebruik van de automaat bij de inrit van de parkeergarage waaraan de bediening van de slagboom is verbonden, om daar een parkeerkaart voor eenmalig parkeren aan te schaffen;</text:p>
                    </text:list-item>
                    <text:list-item text:style-override="id1-3-2-2-1-3-2-3-3-2">
                      <text:number>b.</text:number>
                      <text:p text:style-name="al">door het gebruik van de betaalautomaat in de parkeergarage, om daar een dagkaart voor eenmalig parkeren aan te schaffen, of</text:p>
                    </text:list-item>
                    <text:list-item text:style-override="id1-3-2-2-1-3-2-3-3-3">
                      <text:number>c.</text:number>
                      <text:p text:style-name="al">door een parkeerabonnement aan te schaffen.</text:p>
                    </text:list-item>
                  </text:list>
                </text:list-item>
                <text:list-item text:style-override="id1-3-2-2-1-3-2-4">
                  <text:number>4.</text:number>
                  <text:p text:style-name="al">Onverminderd het bepaalde in het derde lid, wordt de overeenkomst, bedoeld in artikel 1.1, eerste lid, geacht tot stand te komen door het enkele feit van het gebruik van een parkeergarage. Bij onenigheid over de vraag of gebruik wordt gemaakt van een parkeergarage zal bepalend zijn het feit dat de gebruiker zich op het tot de parkeergarage behorende terrein bevindt of heeft bevonden. </text:p>
                </text:list-item>
              </text:list>
            </text:section>
            <text:section text:name="artikel_id1-3-2-2-1-4" text:style-name="artikel">
              <text:p text:style-name="artikel_kop_titel"><text:span text:style-name="artikel_kop_label">Artikel</text:span> <text:span text:style-name="artikel_kop_nr">1.3</text:span> Toegang met geldig en persoonsgebonden toegangsbewijs</text:p>
              <text:list text:style-name="id1-3-2-2-1-4-2">
                <text:list-item text:style-override="id1-3-2-2-1-4-2-1">
                  <text:number>1.</text:number>
                  <text:p text:style-name="al">De gemeente verschaft de bestuurder van een motorvoertuig, of de gebruiker, bedoeld in artikel 1.2, vierde lid, alleen toegang tot een parkeergarage met een geldige parkeerkaart, een dagkaart of een geldig parkeerabonnement.</text:p>
                </text:list-item>
                <text:list-item text:style-override="id1-3-2-2-1-4-2-2">
                  <text:number>2.</text:number>
                  <text:p text:style-name="al">Een parkeerkaart, dagkaart of parkeerabonnement blijft eigendom van de gemeente en dient bij het beëindigen van het gebruik aan de gemeente te worden teruggegeven. Deze zijn niet overdraagbaar.</text:p>
                </text:list-item>
              </text:list>
            </text:section>
            <text:section text:name="artikel_id1-3-2-2-1-5" text:style-name="artikel">
              <text:p text:style-name="artikel_kop_titel"><text:span text:style-name="artikel_kop_label">Artikel</text:span> <text:span text:style-name="artikel_kop_nr">1.4</text:span> Toegang van personen en motorvoertuigen</text:p>
              <text:list text:style-name="id1-3-2-2-1-5-2">
                <text:list-item text:style-override="id1-3-2-2-1-5-2-1">
                  <text:number>1.</text:number>
                  <text:p text:style-name="al">De gemeente verschaft de bestuurder van een motorvoertuig alleen toegang tot een parkeergarage als dat motorvoertuig:</text:p>
                  <text:list text:style-name="id1-3-2-2-1-5-2-1-3">
                    <text:list-item text:style-override="id1-3-2-2-1-5-2-1-3-1">
                      <text:number>a.</text:number>
                      <text:p text:style-name="al">met inbegrip van de lading, niet langer is dan vijf meter;</text:p>
                    </text:list-item>
                    <text:list-item text:style-override="id1-3-2-2-1-5-2-1-3-2">
                      <text:number>b.</text:number>
                      <text:p text:style-name="al">met inbegrip van de lading, niet hoger is dan op het bord bij de ingang van de parkeergarage staat, en</text:p>
                    </text:list-item>
                    <text:list-item text:style-override="id1-3-2-2-1-5-2-1-3-3">
                      <text:number>c.</text:number>
                      <text:p text:style-name="al">geen aanhangwagen voortbeweegt.</text:p>
                    </text:list-item>
                  </text:list>
                </text:list-item>
                <text:list-item text:style-override="id1-3-2-2-1-5-2-2">
                  <text:number>2.</text:number>
                  <text:p text:style-name="al">De gemeente verschaft een voetganger alleen toegang tot een parkeergarage om het geparkeerde motorvoertuig te bereiken of te verlaten, via de voor hem bestemde in- en uitgangen. De in- en uitrit van een parkeergarage is gesloten voor voetgangers.</text:p>
                </text:list-item>
              </text:list>
            </text:section>
            <text:section text:name="artikel_id1-3-2-2-1-6" text:style-name="artikel">
              <text:p text:style-name="artikel_kop_titel"><text:span text:style-name="artikel_kop_label">Artikel</text:span> <text:span text:style-name="artikel_kop_nr">1.5</text:span> Toegangstijden</text:p>
              <text:list text:style-name="id1-3-2-2-1-6-2">
                <text:list-item text:style-override="id1-3-2-2-1-6-2-1">
                  <text:number>1.</text:number>
                  <text:p text:style-name="al">In dit artikel wordt verstaan onder feestdag: Nieuwjaarsdag, tweede Paasdag, Hemelvaartsdag, tweede Pinksterdag en beide Kerstdagen.</text:p>
                </text:list-item>
                <text:list-item text:style-override="id1-3-2-2-1-6-2-2">
                  <text:number>2.</text:number>
                  <text:p text:style-name="al">Voor de aanschaf van een parkeerkaart zijn de hierna aangewezen parkeergarages in te rijden op de daarbij behorende dagen en uren:</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zondag of een feestdag</text:p>
                    </table:table-cell>
                    <table:table-cell table:style-name="entry" table:number-rows-spanned="1" table:number-columns-spanned="1">
                      <text:p text:style-name="table_al">van maandag tot en met zaterdag, mits een van deze dagen geen feestdag is</text:p>
                    </table:table-cell>
                  </table:table-row>
                  <table:table-row table:style-name="row">
                    <table:table-cell table:style-name="entry" table:number-rows-spanned="1" table:number-columns-spanned="1">
                      <text:p text:style-name="table_al">de Boekenberggarage</text:p>
                    </table:table-cell>
                    <table:table-cell table:style-name="entry" table:number-rows-spanned="1" table:number-columns-spanned="1">
                      <text:p text:style-name="table_al">00.00 uur - 24.00 uur</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de City Plaza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Kolkplein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Stadhuis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Theatergarage</text:p>
                    </table:table-cell>
                    <table:table-cell table:style-name="entry" table:number-rows-spanned="1" table:number-columns-spanned="1">
                      <text:p text:style-name="table_al">00.00 uur - 24.00 uur</text:p>
                    </table:table-cell>
                    <table:table-cell table:style-name="entry" table:number-rows-spanned="1" table:number-columns-spanned="1">
                      <text:p text:style-name="table_al">00.00 uur - 24.00 uur</text:p>
                    </table:table-cell>
                  </table:table-row>
                </table:table>
                <text:p text:style-name="table_bottom"/>
              </text:section>
              <text:list text:style-name="id1-3-2-2-1-6-4">
                <text:list-item text:style-override="id1-3-2-2-1-6-4-1">
                  <text:number>3.</text:number>
                  <text:p text:style-name="al">De houder van een parkeerabonnement kan te allen tijde inrijden in die parkeergarage waarvoor het abonnement is overeengekomen, mits er een parkeervak beschikbaar is.</text:p>
                </text:list-item>
                <text:list-item text:style-override="id1-3-2-2-1-6-4-2">
                  <text:number>4.</text:number>
                  <text:p text:style-name="al">Elke parkeergarage is te allen tijde uit te rijden.</text:p>
                </text:list-item>
                <text:list-item text:style-override="id1-3-2-2-1-6-4-3">
                  <text:number>5.</text:number>
                  <text:p text:style-name="al">De gemeente kan de toegangstijden van een parkeergarage zonder voorafgaande aankondiging wijzigen. Wijzigingen worden bij de ingang van de parkeergarage bekendgemaakt. Zij zijn bindend voor de bestuurder van een motorvoertuig en voor de gebruiker, bedoeld in artikel 1.2, vierde lid.</text:p>
                </text:list-item>
              </text:list>
            </text:section>
            <text:section text:name="artikel_id1-3-2-2-1-7" text:style-name="artikel">
              <text:p text:style-name="artikel_kop_titel"><text:span text:style-name="artikel_kop_label">Artikel</text:span> <text:span text:style-name="artikel_kop_nr">1.6</text:span> Gebruik van de parkeergarage</text:p>
              <text:p text:style-name="al">De bestuurder van een motorvoertuig, of de gebruiker, bedoeld in artikel 1.2, vierde lid, is verplicht:</text:p>
              <text:list text:style-name="id1-3-2-2-1-7-3">
                <text:list-item text:style-override="id1-3-2-2-1-7-3-1">
                  <text:number>a.</text:number>
                  <text:p text:style-name="al">zich alleen toegang te verschaffen tot een parkeergarage binnen de tijden en op de wijze als bedoeld in deze algemene voorwaarden;</text:p>
                </text:list-item>
                <text:list-item text:style-override="id1-3-2-2-1-7-3-2">
                  <text:number>b.</text:number>
                  <text:p text:style-name="al">de geboden en verboden, bedoeld in de Wegenverkeerswet 1994 en de daarop gebaseerde voorschriften, op te volgen, met dien verstande dat hij:</text:p>
                  <text:list text:style-name="id1-3-2-2-1-7-3-2-3">
                    <text:list-item text:style-override="id1-3-2-2-1-7-3-2-3-1">
                      <text:number>1.</text:number>
                      <text:p text:style-name="al">zich houdt aan de maximumsnelheid van 5 kilometer per uur;</text:p>
                    </text:list-item>
                    <text:list-item text:style-override="id1-3-2-2-1-7-3-2-3-2">
                      <text:number>2.</text:number>
                      <text:p text:style-name="al">de aangegeven eenrichtingsweg en rijrichting volgt;</text:p>
                    </text:list-item>
                    <text:list-item text:style-override="id1-3-2-2-1-7-3-2-3-3">
                      <text:number>3.</text:number>
                      <text:p text:style-name="al">zijn motorvoertuig slechts parkeert in een parkeervak;</text:p>
                    </text:list-item>
                  </text:list>
                </text:list-item>
                <text:list-item text:style-override="id1-3-2-2-1-7-3-3">
                  <text:number>c.</text:number>
                  <text:p text:style-name="al">de parkeergarage voor geen ander doel te gebruiken dan waarvoor deze is bestemd, geen hinder of overlast te veroorzaken en ervoor zorg te dragen dat vanwege hem aanwezige derden dat evenmin doen, en voor het overige zich te gedragen naar de bepalingen van de wet en de verordeningen van de gemeente;</text:p>
                </text:list-item>
                <text:list-item text:style-override="id1-3-2-2-1-7-3-4">
                  <text:number>d.</text:number>
                  <text:p text:style-name="al">de aanwijzingen van het personeel van de gemeente, en de aanwijzingen die staan vermeld bij de in- en uitgangen, of in de parkeergarages, en op de daar opgestelde apparatuur, stipt en onverwijld op te volgen.</text:p>
                </text:list-item>
              </text:list>
            </text:section>
            <text:section text:name="artikel_id1-3-2-2-1-8" text:style-name="artikel">
              <text:p text:style-name="artikel_kop_titel"><text:span text:style-name="artikel_kop_label">Artikel</text:span> <text:span text:style-name="artikel_kop_nr">1.7</text:span> Niet-nakoming</text:p>
              <text:list text:style-name="id1-3-2-2-1-8-2">
                <text:list-item text:style-override="id1-3-2-2-1-8-2-1">
                  <text:number>1.</text:number>
                  <text:p text:style-name="al">Als de houder van een parkeerkaart, dagkaart of parkeerabonnement, of de gebruiker, bedoeld in artikel 1.2, vierde lid, tekortschiet in de nakoming van enige verplichting die op hem rust, dan is de gemeente gerechtigd:</text:p>
                  <text:list text:style-name="id1-3-2-2-1-8-2-1-3">
                    <text:list-item text:style-override="id1-3-2-2-1-8-2-1-3-1">
                      <text:number>a.</text:number>
                      <text:p text:style-name="al">deze overeenkomst zonder schriftelijke ingebrekestelling onmiddellijk te beëindigen;</text:p>
                    </text:list-item>
                    <text:list-item text:style-override="id1-3-2-2-1-8-2-1-3-2">
                      <text:number>b.</text:number>
                      <text:p text:style-name="al">de houder of de gebruiker de toegang tot de parkeergarage te ontzeggen, of</text:p>
                    </text:list-item>
                    <text:list-item text:style-override="id1-3-2-2-1-8-2-1-3-3">
                      <text:number>c.</text:number>
                      <text:p text:style-name="al">het motorvoertuig te verwijderen voor rekening en risico van de houder of de gebruiker.</text:p>
                    </text:list-item>
                  </text:list>
                </text:list-item>
                <text:list-item text:style-override="id1-3-2-2-1-8-2-2">
                  <text:number>2.</text:number>
                  <text:p text:style-name="al">De houder of de gebruiker is gehouden aan de gemeente alle schade en kosten te vergoeden die zij lijdt of heeft geleden als gevolg van de tekortkoming of tussentijdse beëindiging van de overeenkomst.</text:p>
                </text:list-item>
                <text:list-item text:style-override="id1-3-2-2-1-8-2-3">
                  <text:number>3.</text:number>
                  <text:p text:style-name="al">Een tekortkoming kan de gemeente niet worden toegerekend als deze te wijten is aan overmacht.</text:p>
                </text:list-item>
              </text:list>
            </text:section>
            <text:section text:name="artikel_id1-3-2-2-1-9" text:style-name="artikel">
              <text:p text:style-name="artikel_kop_titel"><text:span text:style-name="artikel_kop_label">Artikel</text:span> <text:span text:style-name="artikel_kop_nr">1.8</text:span> Aansprakelijkheid</text:p>
              <text:list text:style-name="id1-3-2-2-1-9-2">
                <text:list-item text:style-override="id1-3-2-2-1-9-2-1">
                  <text:number>1.</text:number>
                  <text:p text:style-name="al">In dit artikel wordt verstaan onder houder: de houder van een parkeerkaart, dagkaart of parkeerabonnement, alsmede de vanwege hem aanwezige derden, en de in artikel 1.2, vierde lid, bedoelde gebruiker.</text:p>
                </text:list-item>
                <text:list-item text:style-override="id1-3-2-2-1-9-2-2">
                  <text:number>2.</text:number>
                  <text:p text:style-name="al">De gemeente aanvaardt geen aansprakelijkheid voor:</text:p>
                  <text:list text:style-name="id1-3-2-2-1-9-2-2-3">
                    <text:list-item text:style-override="id1-3-2-2-1-9-2-2-3-1">
                      <text:number>a.</text:number>
                      <text:p text:style-name="al">schade aan eigendommen, waaronder diefstal of het verloren gaan van eigendommen, van de houder;</text:p>
                    </text:list-item>
                    <text:list-item text:style-override="id1-3-2-2-1-9-2-2-3-2">
                      <text:number>b.</text:number>
                      <text:p text:style-name="al">lichamelijk letsel of enige andere schade van de houder, direct of indirect veroorzaakt door of ten gevolge van het gebruik van een parkeergarage.</text:p>
                    </text:list-item>
                  </text:list>
                </text:list-item>
                <text:list-item text:style-override="id1-3-2-2-1-9-2-3">
                  <text:number>3.</text:number>
                  <text:p text:style-name="al">De houder is aansprakelijk voor alle schade die door hem is veroorzaakt. Schade die door de houder is veroorzaakt aan een parkeergarage of de daarbij behorende apparatuur dient hij ter plaatse te vergoeden. Als de hoogte van de schade niet direct kan worden vastgesteld, dan zal de gemeente de schade laten taxeren, en deze daarna verhalen op de houder. Artikel 1.7, tweede lid, is van overeenkomstige toepassing.</text:p>
                </text:list-item>
                <text:list-item text:style-override="id1-3-2-2-1-9-2-4">
                  <text:number>4.</text:number>
                  <text:p text:style-name="al">Het personeel van de gemeente is gerechtigd, als dit noodzakelijk is, om motorvoertuigen binnen de parkeergarage te verplaatsen of uit de parkeergarage te verwijderen, zonder dat dit tot enige aansprakelijkheid voor de gemeente of het personeel kan l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re voorwaarden voor eenmalig parkeren</text:p>
            <text:section text:name="artikel_id1-3-2-2-2-2" text:style-name="artikel">
              <text:p text:style-name="artikel_kop_titel"><text:span text:style-name="artikel_kop_label">Artikel</text:span> <text:span text:style-name="artikel_kop_nr">2.1</text:span> Parkeergeld en tarieftijden</text:p>
              <text:list text:style-name="id1-3-2-2-2-2-2">
                <text:list-item text:style-override="id1-3-2-2-2-2-2-1">
                  <text:number>1.</text:number>
                  <text:p text:style-name="al">De houder van een parkeerkaart, dagkaart of de gebruiker, bedoeld in artikel 1.2, vierde lid, is parkeergeld verschuldigd voor het gebruik van een parkeergarage. Het bedrag wordt samengesteld door een starttarief op te tellen bij het tarief dat wordt berekend aan de hand van de werkelijke parkeertijd.</text:p>
                </text:list-item>
                <text:list-item text:style-override="id1-3-2-2-2-2-2-2">
                  <text:number>2.</text:number>
                  <text:p text:style-name="al">Het starttarief is verschuldigd:</text:p>
                  <text:list text:style-name="id1-3-2-2-2-2-2-2-3">
                    <text:list-item text:style-override="id1-3-2-2-2-2-2-2-3-1">
                      <text:number>a.</text:number>
                      <text:p text:style-name="al">direct na de aanschaf van een parkeerkaart, bedoeld in artikel 1.2, derde lid, aanhef en onder a, of</text:p>
                    </text:list-item>
                    <text:list-item text:style-override="id1-3-2-2-2-2-2-2-3-2">
                      <text:number>b.</text:number>
                      <text:p text:style-name="al">direct na constatering van het gebruik van de parkeergarage, bedoeld in artikel 1.2, vierde lid.</text:p>
                    </text:list-item>
                  </text:list>
                </text:list-item>
                <text:list-item text:style-override="id1-3-2-2-2-2-2-3">
                  <text:number>3.</text:number>
                  <text:p text:style-name="al">Het tarief aan de hand van de werkelijke parkeertijd wordt berekend:</text:p>
                  <text:list text:style-name="id1-3-2-2-2-2-2-3-3">
                    <text:list-item text:style-override="id1-3-2-2-2-2-2-3-3-1">
                      <text:number>a.</text:number>
                      <text:p text:style-name="al">tijdens de volgende dagtarieftijden:</text:p>
                      <text:list text:style-name="id1-3-2-2-2-2-2-3-3-1-3">
                        <text:list-item text:style-override="id1-3-2-2-2-2-2-3-3-1-3-1">
                          <text:number>1.</text:number>
                          <text:p text:style-name="al">op zondag of een feestdag, bedoeld in artikel 1.5, eerste lid, tussen 12.00 uur en 17.00 uur;</text:p>
                        </text:list-item>
                        <text:list-item text:style-override="id1-3-2-2-2-2-2-3-3-1-3-2">
                          <text:number>2.</text:number>
                          <text:p text:style-name="al">van maandag tot en met zaterdag, mits een van deze dagen geen feestdag is, tussen 7.00 uur en 21.00 uur.</text:p>
                        </text:list-item>
                      </text:list>
                    </text:list-item>
                    <text:list-item text:style-override="id1-3-2-2-2-2-2-3-3-2">
                      <text:number>b.</text:number>
                      <text:p text:style-name="al">tijdens de nachttarieftijd, dat is de tijd tussen twee dagtarieftijden in.</text:p>
                    </text:list-item>
                  </text:list>
                </text:list-item>
              </text:list>
            </text:section>
            <text:section text:name="artikel_id1-3-2-2-2-3" text:style-name="artikel">
              <text:p text:style-name="artikel_kop_titel"><text:span text:style-name="artikel_kop_label">Artikel</text:span> <text:span text:style-name="artikel_kop_nr">2.2</text:span> Parkeertarieven</text:p>
              <text:list text:style-name="id1-3-2-2-2-3-2">
                <text:list-item text:style-override="id1-3-2-2-2-3-2-1">
                  <text:number>1.</text:number>
                  <text:p text:style-name="al">Het starttarief bedraagt € 1,00.</text:p>
                </text:list-item>
                <text:list-item text:style-override="id1-3-2-2-2-3-2-2">
                  <text:number>2.</text:number>
                  <text:p text:style-name="al">Het tarief tijdens de dagtarieftijden bedraagt € 1,00 per uur.</text:p>
                </text:list-item>
                <text:list-item text:style-override="id1-3-2-2-2-3-2-3">
                  <text:number>3.</text:number>
                  <text:p text:style-name="al">Het tarief tijdens de nachttarieftijden bedraagt € 1,00 per uur. Tijdens de nachttarieftijd wordt ten hoogste € 1,00 in rekening gebracht.</text:p>
                </text:list-item>
                <text:list-item text:style-override="id1-3-2-2-2-3-2-4">
                  <text:number>4.</text:number>
                  <text:p text:style-name="al">Het berekende tarief wordt afgerond naar boven op eenheden van € 0,10.</text:p>
                </text:list-item>
                <text:list-item text:style-override="id1-3-2-2-2-3-2-5">
                  <text:number>5.</text:number>
                  <text:p text:style-name="al">Het starttarief en het daarbij op te tellen tarief dat wordt berekend aan de hand van de werkelijke parkeertijd bedraagt ten hoogste € 9,00 per kalenderdag.</text:p>
                </text:list-item>
                <text:list-item text:style-override="id1-3-2-2-2-3-2-6">
                  <text:number>6.</text:number>
                  <text:p text:style-name="al">Het tarief voor een dagkaart bedraagt € 9,00.</text:p>
                </text:list-item>
                <text:list-item text:style-override="id1-3-2-2-2-3-2-7">
                  <text:number>7.</text:number>
                  <text:p text:style-name="al">Als tussen 22.30 uur en 07.00 uur hulp moet worden geboden om de parkeergarage te kunnen verlaten, dan worden kosten ad € 55,00 in rekening gebracht.</text:p>
                </text:list-item>
              </text:list>
            </text:section>
            <text:section text:name="artikel_id1-3-2-2-2-4" text:style-name="artikel">
              <text:p text:style-name="artikel_kop_titel"><text:span text:style-name="artikel_kop_label">Artikel</text:span> <text:span text:style-name="artikel_kop_nr">2.3</text:span> Uitrijdkaart en dagkaart</text:p>
              <text:list text:style-name="id1-3-2-2-2-4-2">
                <text:list-item text:style-override="id1-3-2-2-2-4-2-1">
                  <text:number>1.</text:number>
                  <text:p text:style-name="al">Voor de betaling van het parkeergeld kunnen ook uitrijdkaarten of dagkaarten worden aangeschaft bij de afdeling Stadswinkel van de gemeente. Hierbij geldt een minimale afname van tien kaarten, met een gelijk aantal parkeeruren. Hierbij worden administratiekosten ad € 10,00 in rekening gebracht.</text:p>
                </text:list-item>
                <text:list-item text:style-override="id1-3-2-2-2-4-2-2">
                  <text:number>2.</text:number>
                  <text:p text:style-name="al">Een uitrijdkaart is een parkeerkaart met een waarde van twee tot ten hoogste acht parkeeruren. Op het moment van afgifte wordt de waarde bepaald aan de hand van het dan geldende dagtarief.</text:p>
                </text:list-item>
                <text:list-item text:style-override="id1-3-2-2-2-4-2-3">
                  <text:number>3.</text:number>
                  <text:p text:style-name="al">Een dagkaart is een parkeerkaart waarmee ten hoogste een kalenderdag kan worden geparkeerd.</text:p>
                </text:list-item>
                <text:list-item text:style-override="id1-3-2-2-2-4-2-4">
                  <text:number>4.</text:number>
                  <text:p text:style-name="al">Uitrijdkaarten en dagkaarten hebben een geldigheidsduur van ten hoogste een half jaar na de datum van afgifte. Deze kaarten kunnen ook voor een specifieke datum worden afgegeven binnen een half jaar na de datum van afgifte.</text:p>
                </text:list-item>
                <text:list-item text:style-override="id1-3-2-2-2-4-2-5">
                  <text:number>5.</text:number>
                  <text:p text:style-name="al">Ongebruikte uitrijdkaarten of dagkaarten worden niet terugbetaald.</text:p>
                </text:list-item>
              </text:list>
            </text:section>
            <text:section text:name="artikel_id1-3-2-2-2-5" text:style-name="artikel">
              <text:p text:style-name="artikel_kop_titel"><text:span text:style-name="artikel_kop_label">Artikel</text:span> <text:span text:style-name="artikel_kop_nr">2.4</text:span> Betalen parkeergeld en mogelijkheid om uit te rijden</text:p>
              <text:list text:style-name="id1-3-2-2-2-5-2">
                <text:list-item text:style-override="id1-3-2-2-2-5-2-1">
                  <text:number>1.</text:number>
                  <text:p text:style-name="al">De bestuurder van een motorvoertuig kan de parkeergarage alleen uitrijden nadat hij het verschuldigde parkeergeld heeft betaald bij de betaalautomaat in de parkeergarage.</text:p>
                </text:list-item>
                <text:list-item text:style-override="id1-3-2-2-2-5-2-2">
                  <text:number>2.</text:number>
                  <text:p text:style-name="al">De betaling van het parkeergeld vindt plaats door de parkeerkaart in te voeren in de daarvoor bestemde betaalautomaat. Als voor de betaling van het parkeergeld gebruik wordt gemaakt van een uitrijdkaart, dan dient eerst de parkeerkaart te worden ingevoerd in de betaalautomaat en daarna de uitrijdkaart.</text:p>
                </text:list-item>
                <text:list-item text:style-override="id1-3-2-2-2-5-2-3">
                  <text:number>3.</text:number>
                  <text:p text:style-name="al">De betaalautomaat stelt het einde van de parkeertijd vast en berekent de parkeerduur en het daarvoor verschuldigde parkeergeld. De door de automaat bepaalde gegevens zijn bindend voor partijen.</text:p>
                </text:list-item>
                <text:list-item text:style-override="id1-3-2-2-2-5-2-4">
                  <text:number>4.</text:number>
                  <text:p text:style-name="al">Bij de betaalautomaat kan worden betaald met muntgeld, bankbiljetten of langs elektronische weg, op de wijze als bij of op deze automaat is aangegeven.</text:p>
                </text:list-item>
                <text:list-item text:style-override="id1-3-2-2-2-5-2-5">
                  <text:number>5.</text:number>
                  <text:p text:style-name="al">De na de betaling uit de betaalautomaat verkregen parkeerkaart of uitrijdkaart moet door de bestuurder van het motorvoertuig worden ingevoerd in de automaat bij de uitrit van de parkeergarage waaraan de bediening van de slagboom is verbonden.</text:p>
                </text:list-item>
                <text:list-item text:style-override="id1-3-2-2-2-5-2-6">
                  <text:number>6.</text:number>
                  <text:p text:style-name="al">De bestuurder van het motorvoertuig heeft na betaling gedurende een periode van vijftien minuten het recht en de gelegenheid om zijn voertuig uit de parkeergarage te rijden. Als dit niet tijdig is gelukt, dan vangt een nieuwe parkeertermijn aan waarvoor opnieuw parkeergeld verschuldigd is.</text:p>
                </text:list-item>
                <text:list-item text:style-override="id1-3-2-2-2-5-2-7">
                  <text:number>7.</text:number>
                  <text:p text:style-name="al">Als een houder van een parkeer- of dagkaart deze kaart heeft verloren, of als deze onbruikbaar is geworden, dan dient de bestuurder van het motorvoertuig een dagkaart bij de betaalautomaat aan te schaffen.</text:p>
                </text:list-item>
                <text:list-item text:style-override="id1-3-2-2-2-5-2-8">
                  <text:number>8.</text:number>
                  <text:p text:style-name="al">In afwijking van het eerste lid kan de bestuurder van het motorvoertuig met een dagkaart direct de parkeergarage uitrijden, door deze kaart in te voeren in de automaat bij de uitrit van de parkeergarage waaraan de bediening van de slagboom is verbonden.</text:p>
                </text:list-item>
              </text:list>
            </text:section>
            <text:section text:name="artikel_id1-3-2-2-2-6" text:style-name="artikel">
              <text:p text:style-name="artikel_kop_titel"><text:span text:style-name="artikel_kop_label">Artikel</text:span> <text:span text:style-name="artikel_kop_nr">2.5</text:span> Stempelautomaat</text:p>
              <text:list text:style-name="id1-3-2-2-2-6-2">
                <text:list-item text:style-override="id1-3-2-2-2-6-2-1">
                  <text:number>1.</text:number>
                  <text:p text:style-name="al">Met de huur van een stempelautomaat van de gemeente kan het te betalen parkeergeld worden verminderd. Voor de huur wordt een afzonderlijke huurovereenkomst gesloten.</text:p>
                </text:list-item>
                <text:list-item text:style-override="id1-3-2-2-2-6-2-2">
                  <text:number>2.</text:number>
                  <text:p text:style-name="al">Voor een stempelautomaat wordt per maand minimaal 70 uur tegen dagtarief in rekening gebracht, evenals een maandelijkse huurprijs ad € 11,40.</text:p>
                </text:list-item>
                <text:list-item text:style-override="id1-3-2-2-2-6-2-3">
                  <text:number>3.</text:number>
                  <text:p text:style-name="al">Bij de aanvang van de huur van een stempelautomaat is een waarborgsom ad € 100,00 verschuldigd. </text:p>
                </text:list-item>
                <text:list-item text:style-override="id1-3-2-2-2-6-2-4">
                  <text:number>4.</text:number>
                  <text:p text:style-name="al">Terugbetaling van de waarborgsom vindt plaats wanneer de stempelautomaat in ongeschonden staat wordt ingeleverd bij de afdeling Stadswinkel van de gemeente. Bij beschadiging, diefstal of verlies vindt geen terugbetaling plaats.</text:p>
                </text:list-item>
                <text:list-item text:style-override="id1-3-2-2-2-6-2-5">
                  <text:number>5.</text:number>
                  <text:p text:style-name="al">Als de huurder bij de inlevering van de stempelautomaat nog parkeergeld of huur is verschuldigd aan de gemeente, dan wordt dit verrekend met de waarborgso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voorwaarden voor het parkeren met een parkeerabonnement</text:p>
            <text:section text:name="artikel_id1-3-2-2-3-2" text:style-name="artikel">
              <text:p text:style-name="artikel_kop_titel"><text:span text:style-name="artikel_kop_label">Artikel</text:span> <text:span text:style-name="artikel_kop_nr">3.1</text:span> Bewonersabonnement</text:p>
              <text:list text:style-name="id1-3-2-2-3-2-2">
                <text:list-item text:style-override="id1-3-2-2-3-2-2-1">
                  <text:number>1.</text:number>
                  <text:p text:style-name="al">Een bewonersabonnement kan alleen worden aangeschaft door de aanvrager:</text:p>
                  <text:list text:style-name="id1-3-2-2-3-2-2-1-3">
                    <text:list-item text:style-override="id1-3-2-2-3-2-2-1-3-1">
                      <text:number>a.</text:number>
                      <text:p text:style-name="al">die volgens de Wet basisregistratie personen ingezetene is met een woonadres in het Reguleringsgebied belastingparkeren, of in één van de uitgezonderde gebieden binnen dit gebied, bedoeld in artikel 1.2 van de Parkeer- en parkeerbelastingverordening Nissewaard;</text:p>
                    </text:list-item>
                    <text:list-item text:style-override="id1-3-2-2-3-2-2-1-3-2">
                      <text:number>b.</text:number>
                      <text:p text:style-name="al">die kentekenhouder is van het motorvoertuig waarvoor hij het abonnement wil gebruiken.</text:p>
                    </text:list-item>
                  </text:list>
                </text:list-item>
                <text:list-item text:style-override="id1-3-2-2-3-2-2-2">
                  <text:number>2.</text:number>
                  <text:p text:style-name="al">Het Reguleringsgebied belastingparkeren is gelegen in Spijkenisse en wordt begrensd door de Groene Kruisweg (fietspad zuidzijde), Schenkelweg (fietspad westzijde), Ruwaard van Puttenweg (fietspad zuidzijde), Groenewoudlaan (watergang), Fietsenmaker (fietspad), Ruwaard van Puttenweg (fietspad zuidzijde), en de Hekelingseweg.</text:p>
                </text:list-item>
                <text:list-item text:style-override="id1-3-2-2-3-2-2-3">
                  <text:number>3.</text:number>
                  <text:p text:style-name="al">In afwijking van het eerste lid, aanhef en onder a, kan een bewonersabonnement worden aangeschaft door de aanvrager die in het Reguleringsgebied gaat wonen, mits hij zijn toekomstig woonadres aantoont door overlegging van een huurcontract voor een periode van ten minste drie maanden of een koopcontract.</text:p>
                </text:list-item>
                <text:list-item text:style-override="id1-3-2-2-3-2-2-4">
                  <text:number>4.</text:number>
                  <text:p text:style-name="al">In afwijking van het eerste lid, aanhef en onder b, kan een bewonersabonnement worden aangeschaft voor een motorvoertuig dat de aanvrager voor een periode van ten minste drie maanden gebruikt, mits hij dit gebruik aantoont door overlegging van een huur- of leaseovereenkomst of een verklaring van een werkgever.</text:p>
                </text:list-item>
                <text:list-item text:style-override="id1-3-2-2-3-2-2-5">
                  <text:number>5.</text:number>
                  <text:p text:style-name="al">Een bewonersabonnement kan alleen worden aangeschaft voor het parkeren in één parkeergarage.</text:p>
                </text:list-item>
                <text:list-item text:style-override="id1-3-2-2-3-2-2-6">
                  <text:number>6.</text:number>
                  <text:p text:style-name="al">Een bewonersabonnement kan alleen worden aangeschaft voor het parkeren op alle dagen van de week.</text:p>
                </text:list-item>
              </text:list>
            </text:section>
            <text:section text:name="artikel_id1-3-2-2-3-3" text:style-name="artikel">
              <text:p text:style-name="artikel_kop_titel"><text:span text:style-name="artikel_kop_label">Artikel</text:span> <text:span text:style-name="artikel_kop_nr">3.2</text:span> Particulierenabonnement</text:p>
              <text:list text:style-name="id1-3-2-2-3-3-2">
                <text:list-item text:style-override="id1-3-2-2-3-3-2-1">
                  <text:number>1.</text:number>
                  <text:p text:style-name="al">Een particulierenabonnement kan worden aangeschaft door een ieder die kentekenhouder is van het motorvoertuig waarvoor hij het abonnement wil gebruiken. Artikel 3.1, vierde lid, is van overeenkomstige toepassing.</text:p>
                </text:list-item>
                <text:list-item text:style-override="id1-3-2-2-3-3-2-2">
                  <text:number>2.</text:number>
                  <text:p text:style-name="al">Een particulierenabonnement kan worden aangeschaft voor het parkeren van dat voertuig in een of meer parkeergarages.</text:p>
                </text:list-item>
                <text:list-item text:style-override="id1-3-2-2-3-3-2-3">
                  <text:number>3.</text:number>
                  <text:p text:style-name="al">Een particulierenabonnement kan worden aangeschaft voor het parkeren op twee, drie, vier of vijf vaste dagen per week, of voor het parkeren op alle dagen van de week.</text:p>
                </text:list-item>
                <text:list-item text:style-override="id1-3-2-2-3-3-2-4">
                  <text:number>4.</text:number>
                  <text:p text:style-name="al">In afwijking van het tweede en derde lid kan een particulierenabonnement worden overeengekomen voor het parkeren in de Kolkpleingarage, de Kopspijkergarage of de Theatergarage, op verschillende dagen van de week.</text:p>
                </text:list-item>
              </text:list>
            </text:section>
            <text:section text:name="artikel_id1-3-2-2-3-4" text:style-name="artikel">
              <text:p text:style-name="artikel_kop_titel"><text:span text:style-name="artikel_kop_label">Artikel</text:span> <text:span text:style-name="artikel_kop_nr">3.2.A</text:span> Introductieabonnement Kopspijkergarage</text:p>
              <text:list text:style-name="id1-3-2-2-3-4-2">
                <text:list-item text:style-override="id1-3-2-2-3-4-2-1">
                  <text:number>1.</text:number>
                  <text:p text:style-name="al">Een introductieabonnement kan worden aangeschaft door een ieder:</text:p>
                  <text:list text:style-name="id1-3-2-2-3-4-2-1-3">
                    <text:list-item text:style-override="id1-3-2-2-3-4-2-1-3-1">
                      <text:number>a.</text:number>
                      <text:p text:style-name="al">die kentekenhouder is van het motorvoertuig waarvoor hij het abonnement wil gebruiken, en</text:p>
                    </text:list-item>
                    <text:list-item text:style-override="id1-3-2-2-3-4-2-1-3-2">
                      <text:number>b.</text:number>
                      <text:p text:style-name="al">die vanaf 1 januari 2014 geen houder is geweest van een abonnement, bedoeld in de artikelen 3.1 of 3.2.</text:p>
                    </text:list-item>
                  </text:list>
                </text:list-item>
                <text:list-item text:style-override="id1-3-2-2-3-4-2-2">
                  <text:number>2.</text:number>
                  <text:p text:style-name="al">Het introductieabonnement kan alleen worden aangeschaft voor het parkeren in de Kopspijkergarage.</text:p>
                </text:list-item>
                <text:list-item text:style-override="id1-3-2-2-3-4-2-3">
                  <text:number>3.</text:number>
                  <text:p text:style-name="al">Het introductieabonnement kan alleen worden aangeschaft voor het parkeren op alle dagen van de week.</text:p>
                </text:list-item>
                <text:list-item text:style-override="id1-3-2-2-3-4-2-4">
                  <text:number>4.</text:number>
                  <text:p text:style-name="al">Het voor het introductieabonnement verschuldigde tarief bedraagt € 400,00 voor een jaar.</text:p>
                </text:list-item>
                <text:list-item text:style-override="id1-3-2-2-3-4-2-5">
                  <text:number>5.</text:number>
                  <text:p text:style-name="al">In afwijking van artikel 3.4, tweede en derde lid, kan het introductieabonnement:</text:p>
                  <text:list text:style-name="id1-3-2-2-3-4-2-5-3">
                    <text:list-item text:style-override="id1-3-2-2-3-4-2-5-3-1">
                      <text:number>a.</text:number>
                      <text:p text:style-name="al">alleen ingaan op de eerste dag van iedere kalendermaand in het jaar 2017;</text:p>
                    </text:list-item>
                    <text:list-item text:style-override="id1-3-2-2-3-4-2-5-3-2">
                      <text:number>b.</text:number>
                      <text:p text:style-name="al">alleen worden aangeschaft voor één jaar.</text:p>
                    </text:list-item>
                  </text:list>
                </text:list-item>
                <text:list-item text:style-override="id1-3-2-2-3-4-2-6">
                  <text:number>6.</text:number>
                  <text:p text:style-name="al">In afwijking van artikel 3.6, derde lid, kan het introductieabonnement niet worden opgezegd.</text:p>
                </text:list-item>
              </text:list>
            </text:section>
            <text:section text:name="artikel_id1-3-2-2-3-5" text:style-name="artikel">
              <text:p text:style-name="artikel_kop_titel"><text:span text:style-name="artikel_kop_label">Artikel</text:span> <text:span text:style-name="artikel_kop_nr">3.3</text:span> Abonnementstarieven</text:p>
              <text:list text:style-name="id1-3-2-2-3-5-2">
                <text:list-item text:style-override="id1-3-2-2-3-5-2-1">
                  <text:number>1.</text:number>
                  <text:p text:style-name="al">De voor een abonnement verschuldigde tarieven zijn per jaar:</text:p>
                  <text:list text:style-name="id1-3-2-2-3-5-2-1-3">
                    <text:list-item text:style-override="id1-3-2-2-3-5-2-1-3-1">
                      <text:number>a.</text:number>
                      <text:p text:style-name="al">voor een bewonersabonnement € 621,50;</text:p>
                    </text:list-item>
                    <text:list-item text:style-override="id1-3-2-2-3-5-2-1-3-2">
                      <text:number>b.</text:number>
                      <text:p text:style-name="al">voor een particulierenabonnement voor de Kopspijkergarage € 745,80;</text:p>
                    </text:list-item>
                    <text:list-item text:style-override="id1-3-2-2-3-5-2-1-3-3">
                      <text:number>c.</text:number>
                      <text:p text:style-name="al">voor een particulierenabonnement voor één parkeergarage naar keuze, anders dan de Kopspijkergarage, € 1.048,75;</text:p>
                    </text:list-item>
                    <text:list-item text:style-override="id1-3-2-2-3-5-2-1-3-4">
                      <text:number>d.</text:number>
                      <text:p text:style-name="al">voor een particulierenabonnement voor twee of meer parkeergarages € 1.258,55.</text:p>
                    </text:list-item>
                  </text:list>
                </text:list-item>
                <text:list-item text:style-override="id1-3-2-2-3-5-2-2">
                  <text:number>2.</text:number>
                  <text:p text:style-name="al">Als een particulierenabonnement wordt overeengekomen voor een aantal dagen per week, dan worden de bedragen, genoemd in het eerste lid, aanhef en onder b, c en d, vermenigvuldigd met een breuk, waarvan de teller gelijk is aan het aantal dagen waarvoor het abonnement is overeen-gekomen en de noemer gelijk is aan zes.</text:p>
                </text:list-item>
                <text:list-item text:style-override="id1-3-2-2-3-5-2-3">
                  <text:number>3.</text:number>
                  <text:p text:style-name="al">Als tussen 22.30 uur en 07.00 uur hulp moet worden geboden om de parkeergarage te kunnen verlaten, dan worden kosten ad € 55,00 in rekening gebracht.</text:p>
                </text:list-item>
              </text:list>
            </text:section>
            <text:section text:name="artikel_id1-3-2-2-3-6" text:style-name="artikel">
              <text:p text:style-name="artikel_kop_titel"><text:span text:style-name="artikel_kop_label">Artikel</text:span> <text:span text:style-name="artikel_kop_nr">3.4</text:span> Abonnementverlening en -betaling</text:p>
              <text:list text:style-name="id1-3-2-2-3-6-2">
                <text:list-item text:style-override="id1-3-2-2-3-6-2-1">
                  <text:number>1.</text:number>
                  <text:p text:style-name="al">Een abonnement kan worden aangeschaft bij de afdeling Stadswinkel van de gemeente.</text:p>
                </text:list-item>
                <text:list-item text:style-override="id1-3-2-2-3-6-2-2">
                  <text:number>2.</text:number>
                  <text:p text:style-name="al">Een abonnement kan niet eerder ingaan dan de dag na die waarop het is overeengekomen.</text:p>
                </text:list-item>
                <text:list-item text:style-override="id1-3-2-2-3-6-2-3">
                  <text:number>3.</text:number>
                  <text:p text:style-name="al">Een abonnement kan alleen worden aangeschaft voor onbepaalde tijd.</text:p>
                </text:list-item>
                <text:list-item text:style-override="id1-3-2-2-3-6-2-4">
                  <text:number>4.</text:number>
                  <text:p text:style-name="al">Het abonnementsgeld wordt berekend per kalendermaand, -kwartaal of -jaar.</text:p>
                </text:list-item>
                <text:list-item text:style-override="id1-3-2-2-3-6-2-5">
                  <text:number>5.</text:number>
                  <text:p text:style-name="al">De houder van een abonnement dient het abonnementsgeld bij vooruitbetaling te voldoen. Betaling is mogelijk door middel van automatische incasso of per factuur. Voor de betaling per factuur wordt een acceptgiro toegestuurd, waarvoor administratiekosten ad € 5,00 in rekening worden gebracht.</text:p>
                </text:list-item>
              </text:list>
            </text:section>
            <text:section text:name="artikel_id1-3-2-2-3-7" text:style-name="artikel">
              <text:p text:style-name="artikel_kop_titel"><text:span text:style-name="artikel_kop_label">Artikel</text:span> <text:span text:style-name="artikel_kop_nr">3.5</text:span> Zenderset voor het in- en uitrijden </text:p>
              <text:list text:style-name="id1-3-2-2-3-7-2">
                <text:list-item text:style-override="id1-3-2-2-3-7-2-1">
                  <text:number>1.</text:number>
                  <text:p text:style-name="al">De houder van een abonnement kan alleen met behulp van een zenderset een parkeergarage in- en uitrijden. Bij de aanschaf van een abonnement wordt een zenderset, bestaande uit één tag en één toegangskey, in bruikleen gegeven tegen betaling van een waarborgsom ad € 100,00.</text:p>
                </text:list-item>
                <text:list-item text:style-override="id1-3-2-2-3-7-2-2">
                  <text:number>2.</text:number>
                  <text:p text:style-name="al">Als de zenderset is verloren, gestolen of dusdanig beschadigd dat deze niet meer kan worden gebruikt, moet de houder van het abonnement dit onmiddellijk melden aan de afdeling Stadswinkel van de gemeente. Een verloren, gestolen of beschadigd onderdeel van een zenderset wordt direct na de melding geblokkeerd. Tegen betaling kan een nieuwe zenderset worden verstrekt.</text:p>
                </text:list-item>
                <text:list-item text:style-override="id1-3-2-2-3-7-2-3">
                  <text:number>3.</text:number>
                  <text:p text:style-name="al">Bij beëindiging van het abonnement moet de zenderset onmiddellijk worden ingeleverd bij de afdeling Stadswinkel van de gemeente. Als de zenderset niet tijdig wordt ingeleverd, dan wordt de overeenkomst geacht te worden beëindigd op de datum van inlevering.</text:p>
                </text:list-item>
                <text:list-item text:style-override="id1-3-2-2-3-7-2-4">
                  <text:number>4.</text:number>
                  <text:p text:style-name="al">Terugbetaling van de waarborgsom vindt plaats wanneer de zenderset in ongeschonden staat wordt ingeleverd bij de afdeling Stadswinkel van de gemeente. Bij beschadiging, diefstal of verlies vindt geen terugbetaling plaats.</text:p>
                </text:list-item>
                <text:list-item text:style-override="id1-3-2-2-3-7-2-5">
                  <text:number>5.</text:number>
                  <text:p text:style-name="al">Als de houder bij de inlevering van de zenderset nog abonnementsgeld is verschuldigd aan de gemeente, dan wordt dit verrekend met de waarborgsom.</text:p>
                </text:list-item>
              </text:list>
            </text:section>
            <text:section text:name="artikel_id1-3-2-2-3-8" text:style-name="artikel">
              <text:p text:style-name="artikel_kop_titel"><text:span text:style-name="artikel_kop_label">Artikel</text:span> <text:span text:style-name="artikel_kop_nr">3.6</text:span> Wijziging, opzegging, ontbinding en terugbetaling</text:p>
              <text:list text:style-name="id1-3-2-2-3-8-2">
                <text:list-item text:style-override="id1-3-2-2-3-8-2-1">
                  <text:number>1.</text:number>
                  <text:p text:style-name="al">De houder van een abonnement is verplicht elke wijziging in omstandigheden die van belang is voor de geldigheid van het abonnement, zoals de wijziging van een kenteken of van zijn woonadres, onmiddellijk en schriftelijk aan de afdeling Stadswinkel van de gemeente kenbaar te maken.</text:p>
                </text:list-item>
                <text:list-item text:style-override="id1-3-2-2-3-8-2-2">
                  <text:number>2.</text:number>
                  <text:p text:style-name="al">Bij het tussentijds wijzigen van een parkeerabonnement worden administratiekosten ad € 10,00 in rekening gebracht.</text:p>
                </text:list-item>
                <text:list-item text:style-override="id1-3-2-2-3-8-2-3">
                  <text:number>3.</text:number>
                  <text:p text:style-name="al">De houder en de gemeente kunnen de overeenkomst opzeggen per de eerste dag van de maand met inachtneming van een opzegtermijn van een maand. De opzegging kan alleen schriftelijk plaatsvinden.</text:p>
                </text:list-item>
                <text:list-item text:style-override="id1-3-2-2-3-8-2-4">
                  <text:number>4.</text:number>
                  <text:p text:style-name="al">De gemeente kan de overeenkomst ontbinden:</text:p>
                  <text:list text:style-name="id1-3-2-2-3-8-2-4-3">
                    <text:list-item text:style-override="id1-3-2-2-3-8-2-4-3-1">
                      <text:number>a.</text:number>
                      <text:p text:style-name="al">wanneer de houder in strijd handelt met deze algemene voorwaarden;</text:p>
                    </text:list-item>
                    <text:list-item text:style-override="id1-3-2-2-3-8-2-4-3-2">
                      <text:number>b.</text:number>
                      <text:p text:style-name="al">wanneer bij het aanschaffen van het abonnement onjuiste gegevens zijn verstrekt of verwerkt;</text:p>
                    </text:list-item>
                    <text:list-item text:style-override="id1-3-2-2-3-8-2-4-3-3">
                      <text:number>c.</text:number>
                      <text:p text:style-name="al">indien het verschuldigde abonnementsgeld niet of niet tijdig is voldaan.</text:p>
                    </text:list-item>
                  </text:list>
                </text:list-item>
                <text:list-item text:style-override="id1-3-2-2-3-8-2-5">
                  <text:number>5.</text:number>
                  <text:p text:style-name="al">Na de beëindiging van de overeenkomst wordt het teveel betaalde abonnementsgeld terugbetaald. Het terug te betalen bedrag wordt berekend aan de hand van het aantal hele kalendermaanden na de datum van inlevering van de zenderset, bedoeld in artikel 3.5, derde lid, waarvoor abonnementsgeld is betaald door de 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iverse bepalingen</text:p>
              <text:list text:style-name="id1-3-2-2-4-2-2">
                <text:list-item text:style-override="id1-3-2-2-4-2-2-1">
                  <text:number>1.</text:number>
                  <text:p text:style-name="al">Op de parkeerovereenkomst is Nederlands recht van toepassing.</text:p>
                </text:list-item>
                <text:list-item text:style-override="id1-3-2-2-4-2-2-2">
                  <text:number>2.</text:number>
                  <text:p text:style-name="al">De gemeente kiest voor de uitvoering van de overeenkomst woonplaats aan de Raadhuislaan 106 te 3201 EL Spijkenisse.</text:p>
                </text:list-item>
                <text:list-item text:style-override="id1-3-2-2-4-2-2-3">
                  <text:number>3.</text:number>
                  <text:p text:style-name="al">De in deze algemene voorwaarden genoemde tarieven zijn inclusief BTW.</text:p>
                </text:list-item>
              </text:list>
            </text:section>
            <text:section text:name="artikel_id1-3-2-2-4-3" text:style-name="artikel">
              <text:p text:style-name="artikel_kop_titel"><text:span text:style-name="artikel_kop_label">Artikel</text:span> <text:span text:style-name="artikel_kop_nr">4.2</text:span> Wijziging algemene voorwaarden</text:p>
              <text:list text:style-name="id1-3-2-2-4-3-2">
                <text:list-item text:style-override="id1-3-2-2-4-3-2-1">
                  <text:number>1.</text:number>
                  <text:p text:style-name="al">De gemeente behoudt zich het recht voor om deze algemene voorwaarden te wijzigen, onder meer:</text:p>
                  <text:list text:style-name="id1-3-2-2-4-3-2-1-3">
                    <text:list-item text:style-override="id1-3-2-2-4-3-2-1-3-1">
                      <text:number>a.</text:number>
                      <text:p text:style-name="al">voor de aanpassing van de in dit reglement genoemde tarieven;</text:p>
                    </text:list-item>
                    <text:list-item text:style-override="id1-3-2-2-4-3-2-1-3-2">
                      <text:number>b.</text:number>
                      <text:p text:style-name="al">als gevolg van ontwikkelingen in het parkeerbeleid in het Reguleringsgebied, genoemd in artikel 3.1.</text:p>
                    </text:list-item>
                  </text:list>
                </text:list-item>
                <text:list-item text:style-override="id1-3-2-2-4-3-2-2">
                  <text:number>2.</text:number>
                  <text:p text:style-name="al">Een wijziging van deze algemene voorwaarden zal worden bekendgemaakt in het gemeenteblad.</text:p>
                </text:list-item>
                <text:list-item text:style-override="id1-3-2-2-4-3-2-3">
                  <text:number>3.</text:number>
                  <text:p text:style-name="al">De houder van een parkeerkaart, een dagkaart of een parkeerabonnement heeft na de inwerkingtreding van een wijziging veertien dagen de gelegenheid de overeenkomst op te zeggen. Als hij hiervan geen gebruik maakt, dan wordt hij geacht in te stemmen met de wijziging.</text:p>
                </text:list-item>
              </text:list>
            </text:section>
            <text:section text:name="artikel_id1-3-2-2-4-4" text:style-name="artikel">
              <text:p text:style-name="artikel_kop_titel"><text:span text:style-name="artikel_kop_label">Artikel</text:span> <text:span text:style-name="artikel_kop_nr">4.3</text:span> Intrekking oude regeling </text:p>
              <text:p text:style-name="al">Het Huishoudelijk reglement parkeergarages Spijkenisse van november 2014 wordt ingetrokken. </text:p>
            </text:section>
            <text:section text:name="artikel_id1-3-2-2-4-5" text:style-name="artikel">
              <text:p text:style-name="artikel_kop_titel"><text:span text:style-name="artikel_kop_label">Artikel</text:span> <text:span text:style-name="artikel_kop_nr">4.4</text:span> Inwerkingtreding</text:p>
              <text:p text:style-name="al">Dit besluit wordt in het gemeenteblad geplaatst, en het treedt in werking met ingang van 1 januari 2017.</text:p>
            </text:section>
            <text:section text:name="artikel_id1-3-2-2-4-6" text:style-name="artikel">
              <text:p text:style-name="artikel_kop_titel"><text:span text:style-name="artikel_kop_label">Artikel</text:span> <text:span text:style-name="artikel_kop_nr">4.5</text:span> Citeertitel</text:p>
              <text:p text:style-name="al">Dit besluit wordt aangehaald als: Algemene voorwaarden parkeergarages Spijkenisse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december 2016. </text:span></text:p>
          </text:section>
          <text:section text:name="ondertekening_id1-3-2-3-2">
            <text:p><text:span text:style-name="functie"/></text:p>
            <text:p><text:span text:style-name="functie"/></text:p>
            <text:p><text:span text:style-name="functie"/></text:p>
          </text:section>
          <text:section text:name="ondertekening_id1-3-2-3-3">
            <text:p><text:span text:style-name="ondertekening_naam">
            <text:span text:style-name="voornaam"/>
            <text:span text:style-name="achternaam"/>
          </text:span></text:p>
            <text:p><text:span text:style-name="functie">De secretaris, </text:span></text:p>
          </text:section>
          <text:section text:name="ondertekening_id1-3-2-3-4">
            <text:p><text:span text:style-name="ondertekening_naam">
            <text:span text:style-name="voornaam"> M.L.M. </text:span>
            <text:span text:style-name="achternaam">Weerts </text:span>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7">
            <text:p><text:span text:style-name="ondertekening_naam">
            <text:span text:style-name="voornaam"/>
            <text:span text:style-name="achternaam"/>
          </text:span></text:p>
            <text:p><text:span text:style-name="functie">De burgemeester, </text:span></text:p>
          </text:section>
          <text:section text:name="ondertekening_id1-3-2-3-8">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675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voorwaarden parkeergarages Spijken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59</meta:user-defined>
    <meta:user-defined meta:name="OVERHEIDop.GmbID/DC.identifier">gmb-2016-186759</meta:user-defined>
    <meta:user-defined meta:name="OVERHEID.TaxonomieBeleidsagenda/OVERHEID.category">Verkeer | Organisatie en beleid</meta:user-defined>
    <meta:user-defined meta:name="OVERHEID.Gemeente/DC.spatial">Nissewaard</meta:user-defined>
    <meta:user-defined meta:name="OVERHEIDop.referentienummer">16.B.00647</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versieInformatie"/>
  </office:meta>
</office:document-meta>
</file>