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winderenstraat 23a, 9714 HB Groningen – verbouwen kamerverhuurbedrijf naar 2 zelfstandige woonfuncties (04-12-2016, 2016731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75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5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5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Swinderenstraat 23a, 9714 HB Groningen – verbouwen kamerverhuurbedrijf naar 2 zelfstandige woonfuncties (04-12-2016, 2016731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757</meta:user-defined>
    <meta:user-defined meta:name="OVERHEIDop.GmbID/DC.identifier">gmb-2016-186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HB 23a</meta:user-defined>
    <meta:user-defined meta:name="OVERHEIDop.woonplaats">Groningen</meta:user-defined>
    <meta:user-defined meta:name="OVERHEIDop.straatnaam">Van Swinder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74 583459</meta:user-defined>
    <meta:user-defined meta:name="OVERHEIDop.versieInformatie"/>
  </office:meta>
</office:document-meta>
</file>