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ellestraat 51, het houden van een winterterras, 13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ellestraat 51, het houden van een winterterras, 13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75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5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5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ellestraat 51, het houden van een winterterras, 13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755</meta:user-defined>
    <meta:user-defined meta:name="OVERHEIDop.GmbID/DC.identifier">gmb-2016-18675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51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7 463046</meta:user-defined>
    <meta:user-defined meta:name="OVERHEIDop.versieInformatie"/>
  </office:meta>
</office:document-meta>
</file>