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17, 9747 AS Groningen – plaatsen smartflower zonnepaneel (30-11-2016, 2016731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5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5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5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plein 17, 9747 AS Groningen – plaatsen smartflower zonnepaneel (30-11-2016, 201673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54</meta:user-defined>
    <meta:user-defined meta:name="OVERHEIDop.GmbID/DC.identifier">gmb-2016-18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7</meta:user-defined>
    <meta:user-defined meta:name="OVERHEIDop.woonplaats">Groningen</meta:user-defined>
    <meta:user-defined meta:name="OVERHEIDop.straatnaam">Zernik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5 584472</meta:user-defined>
    <meta:user-defined meta:name="OVERHEIDop.versieInformatie"/>
  </office:meta>
</office:document-meta>
</file>