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56 woonstudio's en het aanleggen van twee inritten, Lieven de Keylaan 14, Minister Talmastraat 4, 6 en 8 en Amsterdamsestraatweg 869 te Utrecht, HZ_WABO-15-4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even de Keylaan 14, Minister Talmastraat 4, 6 en 8 en Amsterdamsestraatweg 86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5-401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56 woonstudio's en het aanleggen van twee inri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  <text:p text:style-name="table_al">Tevens ligt het besluit hogere waarde ter inzage overeenkomstig het bepaalde in artikel 110c van de Wet geluidhinder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beroepstermijn van 6 weken begint de dag na die waarop het besluit bekend is gemaakt. In beroep gaan kan online via www.rechtspraak.nl/Uw-Situatie/Onderwerpen/Omgevingsvergunning. Als u schriftelijk in beroep wilt gaan per brief, dan kunt u uw beroepschrift sturen naar de Sector Bestuursrecht van de Rechtbank Midden-Nederland, Postbus 13023, 3507 LA Utrecht. In het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67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56 woonstudio's en het aanleggen van twee inritten, Lieven de Keylaan 14, Minister Talmastraat 4, 6 en 8 en Amsterdamsestraatweg 869 te Utrecht, HZ_WABO-15-40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53</meta:user-defined>
    <meta:user-defined meta:name="OVERHEIDop.GmbID/DC.identifier">gmb-2016-186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5GH 6</meta:user-defined>
    <meta:user-defined meta:name="OVERHEIDop.woonplaats">Utrecht</meta:user-defined>
    <meta:user-defined meta:name="OVERHEIDop.straatnaam">Minister Talmastraat</meta:user-defined>
    <meta:user-defined meta:name="OVERHEID.PostcodeHuisnummer/OVERHEIDop.postcodeHuisnummer">3555HL 869</meta:user-defined>
    <meta:user-defined meta:name="OVERHEIDop.straatnaam">Amsterdamsestraatweg</meta:user-defined>
    <meta:user-defined meta:name="OVERHEID.PostcodeHuisnummer/OVERHEIDop.postcodeHuisnummer">3555VZ 14</meta:user-defined>
    <meta:user-defined meta:name="OVERHEIDop.straatnaam">Lieven de Key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551 458767</meta:user-defined>
    <meta:user-defined meta:name="OVERHEID.EPSG28992/DC.spatial">133491 458720</meta:user-defined>
    <meta:user-defined meta:name="OVERHEID.EPSG28992/DC.spatial">133569 458751</meta:user-defined>
    <meta:user-defined meta:name="OVERHEIDop.versieInformatie"/>
  </office:meta>
</office:document-meta>
</file>