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kade/achterzijde Schimmelpenninckstraat, het plaatsen van een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kade/achterzijde Schimmelpenninckstraat, het plaatsen van een bijgebouw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7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7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kade/achterzijde Schimmelpenninckstraat, het plaatsen van een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751</meta:user-defined>
    <meta:user-defined meta:name="OVERHEIDop.GmbID/DC.identifier">gmb-2016-186751</meta:user-defined>
    <meta:user-defined meta:name="OVERHEID.TaxonomieBeleidsagenda/OVERHEID.category">Huisvesting | Organisatie en beleid</meta:user-defined>
    <meta:user-defined meta:name="OVERHEIDop.referentienummer">539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G 27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2 463567</meta:user-defined>
    <meta:user-defined meta:name="OVERHEIDop.versieInformatie"/>
  </office:meta>
</office:document-meta>
</file>