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Lisserdijk 438, 2165 AG, bouwen van een garage en plaatsen van een aanbouw, 14-02-2016, 2016-00055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7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7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438, 2165 AG, bouwen van een garage en plaatsen van een aanbouw, 14-02-2016, 2016-0005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75</meta:user-defined>
    <meta:user-defined meta:name="OVERHEIDop.GmbID/DC.identifier">gmb-2016-1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G 438</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094 473909</meta:user-defined>
    <meta:user-defined meta:name="OVERHEIDop.versieInformatie"/>
  </office:meta>
</office:document-meta>
</file>