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azelstraat 33, 9731 MV Groningen – de bestaande garagedeur is dan vervangen voor metselwerk en raamkozijn (11-12-2016, 2016732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4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4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4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Bazelstraat 33, 9731 MV Groningen – de bestaande garagedeur is dan vervangen voor metselwerk en raamkozijn (11-12-2016, 2016732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48</meta:user-defined>
    <meta:user-defined meta:name="OVERHEIDop.GmbID/DC.identifier">gmb-2016-186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V 33</meta:user-defined>
    <meta:user-defined meta:name="OVERHEIDop.woonplaats">Groningen</meta:user-defined>
    <meta:user-defined meta:name="OVERHEIDop.straatnaam">De Baz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78 584533</meta:user-defined>
    <meta:user-defined meta:name="OVERHEIDop.versieInformatie"/>
  </office:meta>
</office:document-meta>
</file>