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Deze verordening verstaat onder:</text:p>
            <text:list text:style-name="id1-3-2-2-1-4">
              <text:list-item text:style-override="id1-3-2-2-1-4-1">
                <text:number>a.</text:number>
                <text:p text:style-name="al">perceel: een roerende of onroerende zaak of een zelfstandig gedeelte daarvan;</text:p>
              </text:list-item>
              <text:list-item text:style-override="id1-3-2-2-1-4-2">
                <text:number>b.</text:number>
                <text:p text:style-name="al">gemeentelijke riolering: een voorziening of combinatie van voorzieningen voor inzameling, verwerking, zuivering of transport van stedelijk afvalwater, hemelwater of grondwater, in eigendom, in beheer of in onderhoud bij de gemeente;</text:p>
              </text:list-item>
              <text:list-item text:style-override="id1-3-2-2-1-4-3">
                <text:number>c.</text:number>
                <text:p text:style-name="al">water: huishoudelijk afvalwater, bedrijfsafvalwater, hemelwater of grondwater.</text:p>
              </text:list-item>
            </text:list>
            <text:p text:style-name="al">
            <text:span text:style-name="nadrukvet">Artikel 2 Aard van de belasting</text:span>
          </text:p>
            <text:p text:style-name="al">Onder de naam rioolheffing wordt een directe belasting geheven ter bestrijding van de kosten</text:p>
            <text:p text:style-name="al">die voor de gemeente verbonden zijn aan:</text:p>
            <text:list text:style-name="id1-3-2-2-1-8">
              <text:list-item text:style-override="id1-3-2-2-1-8-1">
                <text:number>a.</text:number>
                <text:p text:style-name="al">de inzameling en het transport van huishoudelijk afvalwater en bedrijfsafvalwater, alsmede de zuivering van huishoudelijk afvalwater en</text:p>
              </text:list-item>
              <text:list-item text:style-override="id1-3-2-2-1-8-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1-8-3">
                <text:number>c.</text:number>
                <text:p text:style-name="al">het door of vanwege de gemeente tot stand brengen van een aansluiting op de gemeentelijke riolering.</text:p>
              </text:list-item>
            </text:list>
            <text:p text:style-name="al">
            <text:span text:style-name="nadrukvet">Artikel 3 Belastbaar feit en belastingplicht</text:span>
          </text:p>
            <text:list text:style-name="id1-3-2-2-1-10">
              <text:list-item text:style-override="id1-3-2-2-1-10-1">
                <text:number>1.</text:number>
                <text:p text:style-name="al">De belasting als bedoeld in artikel 2 lid a en b wordt geheven van degene die bij het begin van het belastingjaar het genot heeft krachtens eigendom, bezit of beperkt recht van een perceel dat direct of indirect is aangesloten op de gemeentelijke riolering;</text:p>
              </text:list-item>
              <text:list-item text:style-override="id1-3-2-2-1-10-2">
                <text:number>2.</text:number>
                <text:p text:style-name="al">Met betrekking tot de belasting als bedoeld in lid 1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1-10-3">
                <text:number>3.</text:number>
                <text:p text:style-name="al">De belasting als bedoeld in artikel 2 lid c wordt geheven van de rechthebbende als bedoeld in de Aansluitverordening riolering gemeente Blaricum 2012.</text:p>
              </text:list-item>
            </text:list>
            <text:p text:style-name="al">
            <text:span text:style-name="nadrukvet">Artikel 4 Zelfstandige gedeelten</text:span>
          </text:p>
            <text:p text:style-name="al">Indien gedeelten van een in artikel 3 bedoeld perceel blijkens hun indeling bestemd zijn om</text:p>
            <text:p text:style-name="al">als afzonderlijk geheel te worden gebruikt, wordt de belasting geheven ter zake van elk als</text:p>
            <text:p text:style-name="al">zodanig bestemd gedeelte, met dien verstande dat indien twee of meer van die gedeelten</text:p>
            <text:p text:style-name="al">
            <text:span text:style-name="nadrukondlijn">tezamen als één geheel worden gebruikt, deze als één perceel worden aangemerkt.</text:span>
          </text:p>
            <text:p text:style-name="al">
            <text:span text:style-name="nadrukvet">Artikel 5 Maatstaf van heffing</text:span>
          </text:p>
            <text:list text:style-name="id1-3-2-2-1-17">
              <text:list-item text:style-override="id1-3-2-2-1-17-1">
                <text:number>a.</text:number>
                <text:p text:style-name="al">De belasting als bedoeld in artikel 2 lid a en b wordt geheven naar een vast bedrag per perceel.</text:p>
              </text:list-item>
              <text:list-item text:style-override="id1-3-2-2-1-17-2">
                <text:number>b.</text:number>
                <text:p text:style-name="al">De belasting als bedoeld in artikel 2 lid c wordt geheven naar een vast bedrag indien de aansluitkosten op de gemeentelijke riolering niet meer bedragen dan € 1.500,00. </text:p>
              </text:list-item>
              <text:list-item text:style-override="id1-3-2-2-1-17-3">
                <text:number>c.</text:number>
                <text:p text:style-name="al">Indien de kosten voor de aansluiting op de gemeentelijke riolering meer dan € 1.500,00 bedragen, is de rechthebbende, voor zover dit redelijk is, de kosten voor de eventuele aanleg van een nieuw openbaar riool, het aansluiten op het openbaar riool en de aanleg of wijziging van de aansluitleiding aan de gemeente verschuldigd. </text:p>
              </text:list-item>
            </text:list>
            <text:p text:style-name="al">
            <text:span text:style-name="nadrukvet">Artikel 6 Belastingtarieven</text:span>
          </text:p>
            <text:list text:style-name="id1-3-2-2-1-19">
              <text:list-item text:style-override="id1-3-2-2-1-19-1">
                <text:number>a.</text:number>
                <text:p text:style-name="al">Het tarief als bedoeld in artikel 2 lid a en b bedraagt € 204,60;</text:p>
              </text:list-item>
              <text:list-item text:style-override="id1-3-2-2-1-19-2">
                <text:number>b.</text:number>
                <text:p text:style-name="al">Het tarief als bedoeld in artikel 2 lid c bedraagt eenmalig € 808,00 tenzij artikel 5 lid c van toepassing is.</text:p>
              </text:list-item>
            </text:list>
            <text:p text:style-name="al">
            <text:span text:style-name="nadrukvet">Artikel 7 Belastingjaar</text:span>
          </text:p>
            <text:p text:style-name="al">
            <text:span text:style-name="nadrukondlijn">Het belastingjaar is gelijk aan het kalenderjaar.</text:span>
          </text:p>
            <text:p text:style-name="al">
            <text:span text:style-name="nadrukvet">Artikel 8 Wijze van heffing</text:span>
          </text:p>
            <text:p text:style-name="al">
            <text:span text:style-name="nadrukondlijn">1. </text:span>
            <text:span text:style-name="nadrukondlijn">De belasting </text:span>
            <text:span text:style-name="nadrukondlijn">bedoeld onder artikel 2 lid a en b </text:span>
            <text:span text:style-name="nadrukondlijn">wordt </text:span>
            <text:span text:style-name="nadrukondlijn">geheven </text:span>
            <text:span text:style-name="nadrukondlijn">bij wege van aanslag.</text:span>
          </text:p>
            <text:p text:style-name="al">2.De in artikel 2 lid c bedoelde belasting wordt geheven door middel van een, door het college van burgemeester en wethouders vastgestelde, gedagtekende schriftelijke kennisgeving, waarop het verschuldigde bedrag wordt vermeld.</text:p>
            <text:p text:style-name="al">
            <text:span text:style-name="nadrukvet">Artikel 9 Ontstaan van de belastingschuld en heffing naar tijdsgelang</text:span>
          </text:p>
            <text:list text:style-name="id1-3-2-2-1-26">
              <text:list-item text:style-override="id1-3-2-2-1-26-1">
                <text:number>a.</text:number>
                <text:p text:style-name="al">De belasting bedoeld onder artikel 2 lid a en b is verschuldigd bij het begin van het belastingjaar.</text:p>
              </text:list-item>
              <text:list-item text:style-override="id1-3-2-2-1-26-2">
                <text:number>b.</text:number>
                <text:p text:style-name="al">De belasting bedoeld onder artikel 2 lid c is verschuldigd op het tijdstip dat de door of vanwege de gemeente tot stand te brengen aansluiting op de gemeentelijke riolering is aangevraagd.</text:p>
              </text:list-item>
            </text:list>
            <text:p text:style-name="al">
            <text:span text:style-name="nadrukvet">
              <text:span text:style-name="nadrukondlijn">Artikel 10</text:span>
            </text:span>
            <text:span text:style-name="nadrukvet">
              <text:span text:style-name="nadrukondlijn"> Termijnen van betaling</text:span>
            </text:span>
          </text:p>
            <text:list text:style-name="id1-3-2-2-1-28">
              <text:list-item text:style-override="id1-3-2-2-1-28-1">
                <text:number>1.</text:number>
                <text:p text:style-name="al">In afwijking van artikel 9, eerste lid, van de Invorderingswet 1990 moeten de aanslagen als bedoeld in artikel 8 lid 1 worden betaald in één termijn, die vervalt op de laatste dag van de tweede maand volgend op de maand die in de dagtekening van het aanslagbiljet is vermeld.</text:p>
              </text:list-item>
              <text:list-item text:style-override="id1-3-2-2-1-28-2">
                <text:number>2.</text:number>
                <text:p text:style-name="al"> In afwijking van het 1<text:span text:style-name="sup">e</text:span> lid geldt,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 </text:p>
              </text:list-item>
              <text:list-item text:style-override="id1-3-2-2-1-28-3">
                <text:number>3.</text:number>
                <text:p text:style-name="al">In afwijking van artikel 9, eerste lid, van de Invorderingswet 1990 moet de kennisgeving als bedoeld in artikel 8 lid 2 worden betaald binnen veertien dagen na dagtekening van de kennisgeving.</text:p>
              </text:list-item>
              <text:list-item text:style-override="id1-3-2-2-1-28-4">
                <text:number>4.</text:number>
                <text:p text:style-name="al"> De Algemene Termijnenwet is niet van toepassing op de in voorgaande leden gestelde termijnen.</text:p>
              </text:list-item>
            </text:list>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rioolheffing.</text:p>
            <text:p text:style-name="al">
            <text:span text:style-name="nadrukvet">Artikel 12 Inwerkingtreding en citeertitel</text:span>
          </text:p>
            <text:list text:style-name="id1-3-2-2-1-32">
              <text:list-item text:style-override="id1-3-2-2-1-32-1">
                <text:number>1.</text:number>
                <text:p text:style-name="al">De 'Verordening rioolheffing 2016’ van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7.</text:p>
              </text:list-item>
              <text:list-item text:style-override="id1-3-2-2-1-32-4">
                <text:number>4.</text:number>
                <text:p text:style-name="al">Deze verordening wordt aangehaald als 'Verordening rioolheffing 2017'.</text:p>
              </text:list-item>
            </text:list>
            <text:p text:style-name="al">Aldus vastgesteld in de raadsvergadering van 20 december 2016.</text:p>
            <text:p text:style-name="al">P.C.M. de Groot </text:p>
            <text:p text:style-name="al">griffier </text:p>
            <text:p text:style-name="al"/>
            <text:p text:style-name="al">mw. J.N. de Zwart -Bloch</text:p>
            <text:p text:style-name="al">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674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4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4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46</meta:user-defined>
    <meta:user-defined meta:name="OVERHEIDop.GmbID/DC.identifier">gmb-2016-186746</meta:user-defined>
    <meta:user-defined meta:name="OVERHEID.TaxonomieBeleidsagenda/OVERHEID.category">Financiën | Organisatie en beleid</meta:user-defined>
    <meta:user-defined meta:name="OVERHEID.Gemeente/DC.spatial">Blaricum</meta:user-defined>
    <meta:user-defined meta:name="DC.source">art. 228 Gemw;1.0:c:BWBR0005416&amp;artikel=228&amp;g=2016-07-01</meta:user-defined>
    <meta:user-defined meta:name="DC.source">art. 216 Gemw;1.0:c:BWBR0005416&amp;artikel=216&amp;g=2016-07-01</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JB 16</meta:user-defined>
    <meta:user-defined meta:name="OVERHEIDop.woonplaats">Blaricum</meta:user-defined>
    <meta:user-defined meta:name="OVERHEIDop.straatnaam">Kerklaan</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EPSG28992/DC.spatial">145654 475924</meta:user-defined>
    <meta:user-defined meta:name="OVERHEIDop.versieInformatie"/>
  </office:meta>
</office:document-meta>
</file>