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ergunning: Delft | Huyter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1 CX | Huyterhof 4</text:span>
              <text:span text:style-name="nadrukvet"> | uitbreiding van het trappenhuis aan de voorgevel, bedoeld om in de toekomst een lift te kunnen plaatsen | bouw, strijdig gebruik gronden/bouwwerken met RO | datum verleend: 14-07-2016, datum ingetrokken: 14-12-2016</text:span>
            </text:span>
          </text:p>
            <text:p text:style-name="common-al">
            <text:span text:style-name="nadrukvet">Ingetrokken |</text:span> De omgevingsvergunning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8674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4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4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ergunning: Delft | Huyterhof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745</meta:user-defined>
    <meta:user-defined meta:name="OVERHEIDop.GmbID/DC.identifier">gmb-2016-186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CX 4</meta:user-defined>
    <meta:user-defined meta:name="OVERHEIDop.woonplaats">Delft</meta:user-defined>
    <meta:user-defined meta:name="OVERHEIDop.straatnaam">Huyterho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93 447270</meta:user-defined>
    <meta:user-defined meta:name="OVERHEIDop.versieInformatie"/>
  </office:meta>
</office:document-meta>
</file>