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120995 – Hezelstraat 17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vangen van bestaande achter aanbouwen voor nieuwe                aanbouwen</text:p>
            <text:p text:style-name="common-al">Locatie			: Hezelstraat 17 te Ooij</text:p>
            <text:p text:style-name="common-al">Datum besluit		: 15 februari 2016</text:p>
            <text:p text:style-name="common-al">Datum verzending 	: 15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 2120995 – Hezelstraat 17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74</meta:user-defined>
    <meta:user-defined meta:name="OVERHEIDop.GmbID/DC.identifier">gmb-2016-18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L 17</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42 430060</meta:user-defined>
    <meta:user-defined meta:name="OVERHEIDop.versieInformatie"/>
  </office:meta>
</office:document-meta>
</file>