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7 oktober 2016;</text:p>
            <text:p text:style-name="al"/>
            <text:p text:style-name="al">gelet op het bepaalde in artikel 16 van de Gemeentewet;</text:p>
            <text:p text:style-name="al"/>
            <text:p text:style-name="al">gelet op het advies van de raadsadviescommissie;</text:p>
            <text:p text:style-name="al"/>
            <text:p text:style-name="al">het volgende besluit genomen:</text:p>
            <text:p text:style-name="al"/>
            <text:p text:style-name="al">
            <text:span text:style-name="nadrukvet">Besluit</text:span>
          </text:p>
            <text:p text:style-name="al"/>
            <text:p text:style-name="al">vast te stellen het Reglement van orde gemeenteraad 2017, versie 17 okto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text:p>
                </text:list-item>
                <text:list-item text:style-override="id1-3-2-2-1-2-3-3">
                  <text:number>c.</text:number>
                  <text:p text:style-name="al">subamendement: voorstel van een raadslid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initiatiefvoorstel: een voorstel voor een verordening of een ander voorstel;</text:p>
                </text:list-item>
                <text:list-item text:style-override="id1-3-2-2-1-2-3-6">
                  <text:number>f.</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hij vervangen door een door de raad daartoe aangewezen plaatsvervangend griffier.</text:p>
                </text:list-item>
                <text:list-item text:style-override="id1-3-2-2-1-4-4">
                  <text:number>3.</text:number>
                  <text:p text:style-name="al">De griffier kan op uitnodiging van de voorzitter aan de beraadslagingen in de raadsvergaderingen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het reglement.</text:p>
            </text:section>
            <text:section text:name="artikel_id1-3-2-2-1-6" text:style-name="artikel">
              <text:p text:style-name="artikel_kop_titel"><text:span text:style-name="artikel_kop_label">Artikel</text:span> <text:span text:style-name="artikel_kop_nr">5.</text:span> Het raadspresidium</text:p>
              <text:list text:style-name="id1-3-2-2-1-6-2">
                <text:list-item text:style-override="id1-3-2-2-1-6-2">
                  <text:number>1.</text:number>
                  <text:p text:style-name="al">De raad heeft een raadspresidium.</text:p>
                </text:list-item>
                <text:list-item text:style-override="id1-3-2-2-1-6-3">
                  <text:number>2.</text:number>
                  <text:p text:style-name="al">Het raadspresidium bestaat uit de voorzitter van de raad, de plv. voorzitter van de raad en de fractievoorzitters. De griffier of diens plaatsvervanger is in elke vergadering van het raadspresidium aanwezig.</text:p>
                </text:list-item>
                <text:list-item text:style-override="id1-3-2-2-1-6-4">
                  <text:number>3.</text:number>
                  <text:p text:style-name="al">Het presidium kan anderen uitnodigen deel te nemen aan zijn vergaderingen.</text:p>
                </text:list-item>
                <text:list-item text:style-override="id1-3-2-2-1-6-5">
                  <text:number>4.</text:number>
                  <text:p text:style-name="al">Elke fractievoorzitter wijst een lid van de raad aan dat hem bij afwezigheid in het raadspresidium vervangt.</text:p>
                </text:list-item>
                <text:list-item text:style-override="id1-3-2-2-1-6-6">
                  <text:number>5.</text:number>
                  <text:p text:style-name="al">Elke fractievoorzitter heeft één stem in het raadspresidium.</text:p>
                </text:list-item>
                <text:list-item text:style-override="id1-3-2-2-1-6-7">
                  <text:number>6.</text:number>
                  <text:p text:style-name="al">Het raadspresidium heeft de navolgende taken:</text:p>
                  <text:list text:style-name="id1-3-2-2-1-6-7-3">
                    <text:list-item text:style-override="id1-3-2-2-1-6-7-3-1">
                      <text:number>a.</text:number>
                      <text:p text:style-name="al">het samenstellen van de voorlopige agenda van de gemeenteraad en voor zover daartoe aanleiding bestaat, een bijdrage leveren aan het samenstellen van de voorlopige agenda van de raadscommissie(s);</text:p>
                    </text:list-item>
                    <text:list-item text:style-override="id1-3-2-2-1-6-7-3-2">
                      <text:number>b.</text:number>
                      <text:p text:style-name="al">het fungeren als gesprekspartner voor het college van burgemeester en wethouders waar het algemeen bestuurlijke aangelegenheden betreft;</text:p>
                    </text:list-item>
                    <text:list-item text:style-override="id1-3-2-2-1-6-7-3-3">
                      <text:number>c.</text:number>
                      <text:p text:style-name="al">het doen van aanbevelingen aan de raad inzake de organisatie van werkzaamheden van de raad en zijn commissie(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nieuwe leden, fracties, e.d.</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de benoeming van nieuwe raadsleden stelt de raad een commissie in, bestaande uit drie leden van de raad.</text:p>
                </text:list-item>
                <text:list-item text:style-override="id1-3-2-2-2-2-3">
                  <text:number>2.</text:number>
                  <text:p text:style-name="al">Dez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kandidaat-wethouders</text:p>
              <text:list text:style-name="id1-3-2-2-2-3-2">
                <text:list-item text:style-override="id1-3-2-2-2-3-2">
                  <text:number>1.</text:number>
                  <text:p text:style-name="al">De voorzitter van de raad stelt een commissie “Benoembaarheid wethouders” in, die onderzoek verricht naar de benoembaarheid van een of meerdere wethouders en de raad hierover schriftelijk adviseert.</text:p>
                </text:list-item>
                <text:list-item text:style-override="id1-3-2-2-2-3-3">
                  <text:number>2.</text:number>
                  <text:p text:style-name="al">De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2-3-4">
                  <text:number>3.</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2-3-5">
                  <text:number>4.</text:number>
                  <text:p text:style-name="al">De commissie toetst de van de kandidaat-wethouder ontvangen documenten en informatie aan de hand van in elk geval een zestal voorschriften:</text:p>
                  <text:list text:style-name="id1-3-2-2-2-3-5-3">
                    <text:list-item text:style-override="id1-3-2-2-2-3-5-3-1">
                      <text:number>a.</text:number>
                      <text:p text:style-name="al">de verklaring omtrent het gedrag;</text:p>
                    </text:list-item>
                    <text:list-item text:style-override="id1-3-2-2-2-3-5-3-2">
                      <text:number>b.</text:number>
                      <text:p text:style-name="al">de artikelen 36a en 41a Gemeentewet (benoembaarheidsvereisten);</text:p>
                    </text:list-item>
                    <text:list-item text:style-override="id1-3-2-2-2-3-5-3-3">
                      <text:number>c.</text:number>
                      <text:p text:style-name="al">artikel 41b eerste, derde en vierde lid Gemeentewet (nevenfuncties);</text:p>
                    </text:list-item>
                    <text:list-item text:style-override="id1-3-2-2-2-3-5-3-4">
                      <text:number>d.</text:number>
                      <text:p text:style-name="al">artikel 36b Gemeentewet (onverenigbare functies);</text:p>
                    </text:list-item>
                    <text:list-item text:style-override="id1-3-2-2-2-3-5-3-5">
                      <text:number>e.</text:number>
                      <text:p text:style-name="al">de artikelen 41c eerste lid, en 46 Gemeentewet (onverenigbare of verboden handelingen);</text:p>
                    </text:list-item>
                    <text:list-item text:style-override="id1-3-2-2-2-3-5-3-6">
                      <text:number>f.</text:number>
                      <text:p text:style-name="al">de gedragscode bestuurlijke integriteit.</text:p>
                    </text:list-item>
                  </text:list>
                </text:list-item>
                <text:list-item text:style-override="id1-3-2-2-2-3-6">
                  <text:number>5.</text:number>
                  <text:p text:style-name="al">De commissie verricht haar werkzaamheden in een niet-openbare vergadering waarvan geen verslag wordt opgemaakt.</text:p>
                </text:list-item>
                <text:list-item text:style-override="id1-3-2-2-2-3-7">
                  <text:number>6.</text:number>
                  <text:p text:style-name="al">De kandidaat-wethouder kan in de gelegenheid worden gesteld de documenten en aangedragen informatie mondeling toe te lichten.</text:p>
                </text:list-item>
                <text:list-item text:style-override="id1-3-2-2-2-3-8">
                  <text:number>7.</text:number>
                  <text:p text:style-name="al">Op basis van de beoordeelde informatie formuleert de commissie een schriftelijk advies aan de raad ten aanzien van de benoembaarheid van de voorgedragen wethouder(s). Indien de ad hoc commissie niet unaniem is in haar oordeel wordt hiervan melding gemaakt in het advies.</text:p>
                </text:list-item>
              </text:list>
            </text:section>
            <text:section text:name="artikel_id1-3-2-2-2-4" text:style-name="artikel">
              <text:p text:style-name="artikel_kop_titel"><text:span text:style-name="artikel_kop_label">Artikel</text:span> <text:span text:style-name="artikel_kop_nr">7A:</text:span> Risicoanalyse integriteit</text:p>
              <text:p text:style-name="al">In opdracht van de burgemeester wordt voor aanvang van iedere ambtstermijn ten behoeve van de wethouder(s) een risicoanalyse integriteit uitgevoerd. De burgemeester brengt over het eindresultaat van deze risicoanalyse verslag uit aan de in artikel 7 genoemde commissie “Benoembaarheid wethouders”.</text:p>
            </text:section>
            <text:section text:name="artikel_id1-3-2-2-2-5" text:style-name="artikel">
              <text:p text:style-name="artikel_kop_titel"><text:span text:style-name="artikel_kop_label">Artikel</text:span> <text:span text:style-name="artikel_kop_nr">8.</text:span> Fracties</text:p>
              <text:list text:style-name="id1-3-2-2-2-5-2">
                <text:list-item text:style-override="id1-3-2-2-2-5-2">
                  <text:number>1.</text:number>
                  <text:p text:style-name="al">Raadsleden, die door het centraal stembureau op dezelfde kandidatenlijst verkozen zijn verklaard, worden bij de aanvang van de zitting als één fractie beschouwd. </text:p>
                </text:list-item>
                <text:list-item text:style-override="id1-3-2-2-2-5-3">
                  <text:number>2.</text:number>
                  <text:p text:style-name="al">Als boven de kandidatenlijst een aanduiding was geplaatst, voert de fractie in de raad deze aanduiding als naam. Als daar geen aanduiding i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5-6">
                  <text:number>5.</text:number>
                  <text:p text:style-name="al">Een nieuwe naam van een fractie voldoet aan de eisen uit artikel G3 van de Kieswet en wordt gebruikt met ingang van de eerstvolgende raads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9.</text:span> Tijd en plaats van vergaderen</text:p>
                <text:list text:style-name="id1-3-2-2-3-2-2-2">
                  <text:list-item text:style-override="id1-3-2-2-3-2-2-2">
                    <text:number>1.</text:number>
                    <text:p text:style-name="al">De vergaderingen van de raad vinden in de regel plaats op de donderdag, vangen aan direct aansluitend aan het vragenuur (aanvang 19.30 uur) en worden gehouden in de raadszaal van het gemeentehuis.</text:p>
                  </text:list-item>
                  <text:list-item text:style-override="id1-3-2-2-3-2-2-3">
                    <text:number>2.</text:number>
                    <text:p text:style-name="al">De voorzitter kan in bijzondere gevallen een andere dag en aanvangsuur bepalen of een andere vergaderplaats aanwijzen. Hij voert hierover, tenzij sprake is van een spoedeisende situatie, overleg in het raadspresidium.</text:p>
                  </text:list-item>
                  <text:list-item text:style-override="id1-3-2-2-3-2-2-4">
                    <text:number>3.</text:number>
                    <text:p text:style-name="al">De voorzitter kan, in afwijking van het eerste en tweede lid, op grond van artikel 17, tweede lid van de Gemeentewet, een raadsvergadering beleggen, waarbij de randvoorwaarde wordt gesteld dat - spoedeisende gevallen daargelaten - tussen het verzenden van de schriftelijke oproep en het aanvangstijdstip van de vergadering een tijdspanne is van ten minste 48 uur.</text:p>
                  </text:list-item>
                  <text:list-item text:style-override="id1-3-2-2-3-2-2-5">
                    <text:number>4.</text:number>
                    <text:p text:style-name="al">De gemeenteraad stelt jaarlijks een zgn. vergaderschema vast, waarin de vergaderdata van de raads- en commissievergaderingen worden vastgelegd.</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8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Voordat de schriftelijke oproep wordt verzonden stelt het raads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gemeentehuis ter inzage gelegd. De voorzitter maakt van de terinzage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5-3">
                    <text:number>2.</text:number>
                    <text:p text:style-name="al">Onverminderd het bepaalde in het eerste lid kunnen stukken ook op elektronische wijze aan een ieder ter beschikking worden gesteld. </text:p>
                  </text:list-item>
                  <text:list-item text:style-override="id1-3-2-2-3-2-5-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raadsvergaderingen worden door aankondiging in een huis-aan-huisblad, op de voor afkondigingen in de gemeente gebruikelijke wijze en door plaatsing op de gemeentelijke websi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de aanvangstijd en de plaats van de vergadering;</text:p>
                      </text:list-item>
                      <text:list-item text:style-override="id1-3-2-2-3-2-6-3-3-2">
                        <text:number>b.</text:number>
                        <text:p text:style-name="al">de wijze waarop en de plaats waar een ieder de voorlopige agenda en de daarbij behorende stukken kan inzien;</text:p>
                      </text:list-item>
                      <text:list-item text:style-override="id1-3-2-2-3-2-6-3-3-3">
                        <text:number>c.</text:number>
                        <text:p text:style-name="al">de mogelijkheid tot het uitoefenen van spreekrecht als bedoeld in artikel 18.</text:p>
                      </text:list-item>
                    </text:list>
                  </text:list-item>
                  <text:list-item text:style-override="id1-3-2-2-3-2-6-4">
                    <text:number>3.</text:number>
                    <text:p text:style-name="al">De voorlopige agenda en de daarbij behorende stukken worden, indien elektronisch beschikbaar, op de website van de gemeente geplaatst. </text:p>
                    <text:p text:style-name="tussenkopcur"/>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raadspresidium bij aanvang van iedere nieuwe zittingsperiode van de raad aangewezen.</text:p>
                  </text:list-item>
                  <text:list-item text:style-override="id1-3-2-2-3-3-3-3">
                    <text:number>2.</text:number>
                    <text:p text:style-name="al">Indien daartoe aanleiding bestaat, kan de voorzitter de indeling herzien na overleg in het raads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Bede</text:p>
                <text:p text:style-name="al">De vergadering wordt door de voorzitter geopend en gesloten met een bede.</text:p>
              </text:section>
              <text:section text:name="artikel_id1-3-2-2-3-3-6" text:style-name="artikel">
                <text:p text:style-name="artikel_kop_titel"><text:span text:style-name="artikel_kop_label">Artikel</text:span> <text:span text:style-name="artikel_kop_nr">18.</text:span> Spreekrecht burgers</text:p>
                <text:list text:style-name="id1-3-2-2-3-3-6-2">
                  <text:list-item text:style-override="id1-3-2-2-3-3-6-2">
                    <text:number>1.</text:number>
                    <text:p text:style-name="al">Na de opening van de vergadering kunnen aanwezige burgers gezamenlijk gedurende maximaal dertig minuten het woord voeren over geagendeerde onderwerpen.</text:p>
                  </text:list-item>
                  <text:list-item text:style-override="id1-3-2-2-3-3-6-3">
                    <text:number>2.</text:number>
                    <text:p text:style-name="al">Het woord kan niet gevoerd worden:</text:p>
                    <text:list text:style-name="id1-3-2-2-3-3-6-3-3">
                      <text:list-item text:style-override="id1-3-2-2-3-3-6-3-3-1">
                        <text:number>a.</text:number>
                        <text:p text:style-name="al">over benoemingen, keuzen, voordrachten of aanbevelingen van personen;</text:p>
                      </text:list-item>
                      <text:list-item text:style-override="id1-3-2-2-3-3-6-3-3-2">
                        <text:number>b.</text:number>
                        <text:p text:style-name="al">indien een klacht op grond van artikel 9:1 van de Algemene wet bestuursrecht kan of kon worden ingediend.</text:p>
                      </text:list-item>
                    </text:list>
                  </text:list-item>
                  <text:list-item text:style-override="id1-3-2-2-3-3-6-4">
                    <text:number>4.</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3-3-6-5">
                    <text:number>5.</text:number>
                    <text:p text:style-name="al">De voorzitter geeft het woord op volgorde van aanmelding. De voorzitter kan van de volgorde afwijken, indien dit in het belang is van de orde van de vergadering.</text:p>
                  </text:list-item>
                  <text:list-item text:style-override="id1-3-2-2-3-3-6-6">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6-7">
                    <text:number>7.</text:number>
                    <text:p text:style-name="al">De spreker voert het woord, nadat de voorzitter hem dit heeft verleend. De gemeenteraad kan de door de spreker afgegeven verklaring betrekken in de beraadslagingen bij de behandeling van het betreffende agendapunt.</text:p>
                  </text:list-item>
                </text:list>
              </text:section>
              <text:section text:name="artikel_id1-3-2-2-3-3-7"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e, bij welk lid van de raad de hoofdelijke stemming zal beginnen. Daartoe wordt bij loting een volgnummer van de presentielijst aangewezen; bij het daar genoemde lid begint de hoofdelijke stemming. </text:p>
              </text:section>
              <text:section text:name="artikel_id1-3-2-2-3-3-8" text:style-name="artikel">
                <text:p text:style-name="artikel_kop_titel"><text:span text:style-name="artikel_kop_label">Artikel</text:span> <text:span text:style-name="artikel_kop_nr">20.</text:span> Verslaglegging</text:p>
                <text:list text:style-name="id1-3-2-2-3-3-8-2">
                  <text:list-item text:style-override="id1-3-2-2-3-3-8-2">
                    <text:number>1.</text:number>
                    <text:p text:style-name="al">Van de vergadering van de gemeenteraad wordt een besluitenlijst opgemaakt. Het ter vergadering besprokene wordt op digitale bestanden bewaard. Deze bestanden worden op verzoek door de griffier ter beschikking gesteld.</text:p>
                  </text:list-item>
                  <text:list-item text:style-override="id1-3-2-2-3-3-8-3">
                    <text:number>2.</text:number>
                    <text:p text:style-name="al">De concept besluitenlijst van de voorgaande vergadering wordt, zo mogelijk, aan de leden toegezonden gelijktijdig met de schriftelijke oproep.</text:p>
                  </text:list-item>
                  <text:list-item text:style-override="id1-3-2-2-3-3-8-4">
                    <text:number>3.</text:number>
                    <text:p text:style-name="al">Bij het begin van de vergadering wordt, zoveel mogelijk, de besluitenlijst van de vorige vergadering vastgesteld.</text:p>
                  </text:list-item>
                  <text:list-item text:style-override="id1-3-2-2-3-3-8-5">
                    <text:number>4.</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schriftelijk bij de griffier te worden ingediend.</text:p>
                  </text:list-item>
                  <text:list-item text:style-override="id1-3-2-2-3-3-8-6">
                    <text:number>5.</text:number>
                    <text:p text:style-name="al">De verslaglegging moet inhouden: </text:p>
                    <text:list text:style-name="id1-3-2-2-3-3-8-6-3">
                      <text:list-item text:style-override="id1-3-2-2-3-3-8-6-3-1">
                        <text:number>a.</text:number>
                        <text:p text:style-name="al">de namen van de ter vergadering aanwezige leden, de voorzitter, de wethouders, de griffier en de secretaris, alsmede de namen van de leden die afwezig waren en overige personen die het woord hebben gevoerd; </text:p>
                      </text:list-item>
                      <text:list-item text:style-override="id1-3-2-2-3-3-8-6-3-2">
                        <text:number>b.</text:number>
                        <text:p text:style-name="al">een vermelding van de zaken die aan de orde zijn geweest;</text:p>
                      </text:list-item>
                      <text:list-item text:style-override="id1-3-2-2-3-3-8-6-3-3">
                        <text:number>c.</text:number>
                        <text:p text:style-name="al">een zakelijke samenvatting van hetgeen in het kader van het spreekrecht aan de orde is gesteld; </text:p>
                      </text:list-item>
                      <text:list-item text:style-override="id1-3-2-2-3-3-8-6-3-4">
                        <text:number>d.</text:number>
                        <text:p text:style-name="al">per agendapunt een zakelijke formulering van het besluit van de gemeenteraad; </text:p>
                      </text:list-item>
                      <text:list-item text:style-override="id1-3-2-2-3-3-8-6-3-5">
                        <text:number>e.</text:number>
                        <text:p text:style-name="al">de stemverhouding bij door de raad genomen besluiten, met vermelding bij hoofdelijke stemming van de namen van de leden die voor of tegen stemden, onder aantekening van de namen van de leden die zich overeenkomstig de Gemeentewet van stemming hebben onthouden; </text:p>
                      </text:list-item>
                      <text:list-item text:style-override="id1-3-2-2-3-3-8-6-3-6">
                        <text:number>f.</text:number>
                        <text:p text:style-name="al">de vermelding van de ter vergadering ingediende initiatiefvoorstellen en burgerinitiatiefvoorstellen, voorstellen van orde, moties, amendementen en subamendementen, waarvan een afschrift als bijlage aan de besluiten wordt toegevoegd.</text:p>
                      </text:list-item>
                    </text:list>
                  </text:list-item>
                  <text:list-item text:style-override="id1-3-2-2-3-3-8-7">
                    <text:number>6.</text:number>
                    <text:p text:style-name="al">Van de raadsvergadering wordt een beeld- en geluidsopname gemaakt, welke opname integraal deel uitmaakt van de verslaglegging van de raadsvergadering. De digitale bestanden worden in het archief van de gemeente bewaard. </text:p>
                  </text:list-item>
                  <text:list-item text:style-override="id1-3-2-2-3-3-8-8">
                    <text:number>7.</text:number>
                    <text:p text:style-name="al">De besluitenlijst wordt opgesteld onder de zorg van de griffier.</text:p>
                  </text:list-item>
                  <text:list-item text:style-override="id1-3-2-2-3-3-8-9">
                    <text:number>8.</text:number>
                    <text:p text:style-name="al">De besluitenlijst wordt door de voorzitter en de griffier ondertekend.</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orden op een lijst geplaatst die aan de raadsleden beschikbaar wordt gesteld. </text:p>
                  </text:list-item>
                  <text:list-item text:style-override="id1-3-2-2-3-3-9-3">
                    <text:number>2.</text:number>
                    <text:p text:style-name="al">De raad neemt kennis van de wijze van afdoening van de ingekomen stukken, die voortvloeit uit de toepasselijke wet- en regelgeving. Over de hier bedoelde ingekomen stukken vindt geen inhoudelijke discussie plaats.</text:p>
                  </text:list-item>
                  <text:list-item text:style-override="id1-3-2-2-3-3-9-4">
                    <text:number>3.</text:number>
                    <text:p text:style-name="al">De volgende bij de raad ingekomen stukken worden niet op de “lijst ingekomen stukken” geplaatst:</text:p>
                    <text:list text:style-name="id1-3-2-2-3-3-9-4-3">
                      <text:list-item text:style-override="id1-3-2-2-3-3-9-4-3-1">
                        <text:number>a.</text:number>
                        <text:p text:style-name="al">uitnodigingen voor bijeenkomsten en dergelijke;</text:p>
                      </text:list-item>
                      <text:list-item text:style-override="id1-3-2-2-3-3-9-4-3-2">
                        <text:number>b.</text:number>
                        <text:p text:style-name="al">aanbiedingen van producten en diensten;</text:p>
                      </text:list-item>
                      <text:list-item text:style-override="id1-3-2-2-3-3-9-4-3-3">
                        <text:number>c.</text:number>
                        <text:p text:style-name="al">periodieke nieuwsbrieven, tijdschriften en informatiebrochures;</text:p>
                      </text:list-item>
                      <text:list-item text:style-override="id1-3-2-2-3-3-9-4-3-4">
                        <text:number>d.</text:number>
                        <text:p text:style-name="al">handboeken en overige boekwerken met achtergrondinformatie.</text:p>
                      </text:list-item>
                    </text:list>
                  </text:list-item>
                </text:list>
              </text:section>
              <text:section text:name="artikel_id1-3-2-2-3-3-10" text:style-name="artikel">
                <text:p text:style-name="artikel_kop_titel"><text:span text:style-name="artikel_kop_label">Artikel</text:span> <text:span text:style-name="artikel_kop_nr">22.</text:span> Aantal spreektermijnen en spreekplaats</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item text:style-override="id1-3-2-2-3-3-10-7">
                    <text:number>6.</text:number>
                    <text:p text:style-name="al">De leden van de raad en overige aanwezigen spreken bij voorkeur vanaf het spreekgestoelte. </text:p>
                  </text:list-item>
                </text:list>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volgen van dit reglement te herinneren;</text:p>
                      </text:list-item>
                      <text:list-item text:style-override="id1-3-2-2-3-3-12-2-3-2">
                        <text:number>b.</text:number>
                        <text:p text:style-name="al">een lid van de raad hem interrumpeert. De voorzitter kan bepalen dat de spreker zonder verdere interrupties zijn betoog zal afronde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zijn plicht tot geheimhouding schend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kan ter handhaving van de orde de vergadering voor een door hem te bepalen tijd schorsen en, indien na heropening de orde opnieuw wordt verstoord, de vergadering sluiten.</text:p>
                  </text:list-item>
                </text:list>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
                    <text:number>1.</text:number>
                    <text:p text:style-name="al">De raad kan bepalen dat anderen dan de in de vergadering aanwezige leden van de raad, de wethouder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p text:style-name="tussenkopcur"/>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section>
              <text:section text:name="artikel_id1-3-2-2-3-4-3" text:style-name="artikel">
                <text:p text:style-name="artikel_kop_titel"><text:span text:style-name="artikel_kop_label">Artikel</text:span> <text:span text:style-name="artikel_kop_nr">28.</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9.</text:span> Algemene bepalingen over stemming</text:p>
                <text:list text:style-name="id1-3-2-2-3-4-4-2">
                  <text:list-item text:style-override="id1-3-2-2-3-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aantekening in de besluitenlijst vragen, dat zij geacht willen worden te hebben tegengestemd of zich op grond van artikel 28 van de Gemeentewet van stemming te hebben onthouden.</text:p>
                  </text:list-item>
                  <text:list-item text:style-override="id1-3-2-2-3-4-4-4">
                    <text:number>3.</text:number>
                    <text:p text:style-name="al">Indien door een of meer leden stemming of hoofdelijke stemming wordt gevraagd, doet de voorzitter daarvan mededeling.</text:p>
                  </text:list-item>
                  <text:list-item text:style-override="id1-3-2-2-3-4-4-5">
                    <text:number>4.</text:number>
                    <text:p text:style-name="al">Bij hoofdelijke stemming roept de voorzitter (of de griffier) de leden van de raad bij naam op hun stem uit te brengen. De stemming begint bij het lid dat daarvoor overeenkomstig artikel 19 is aangewezen. Vervolgens geschiedt de oproeping naar de volgorde van de presentielijst.</text:p>
                  </text:list-item>
                  <text:list-item text:style-override="id1-3-2-2-3-4-4-6">
                    <text:number>5.</text:number>
                    <text:p text:style-name="al">Bij hoofdelijke stemming is ieder ter vergadering aanwezig lid dat zich niet van deelneming aan de stemming moet onthouden, verplicht zijn stem uit te brengen.</text:p>
                  </text:list-item>
                  <text:list-item text:style-override="id1-3-2-2-3-4-4-7">
                    <text:number>6.</text:number>
                    <text:p text:style-name="al">De leden brengen hun stem uit door het woord ‘voor’ of ‘tegen’ uit te spreken, zonder enige toevoeging.</text:p>
                  </text:list-item>
                  <text:list-item text:style-override="id1-3-2-2-3-4-4-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0.</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31.</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hebben, benoemt de voorzitter twee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2.</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3.</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 1. </text:number>
                  <text:p text:style-name="al">Ieder lid kan ter vergadering een motie indienen.</text:p>
                </text:list-item>
                <text:list-item text:style-override="id1-3-2-2-4-3-3">
                  <text:number> 2. </text:number>
                  <text:p text:style-name="al">Een motie moet om in behandeling genomen te kunnen worden schriftelijk bij de voorzitter worden ingediend.</text:p>
                </text:list-item>
                <text:list-item text:style-override="id1-3-2-2-4-3-4">
                  <text:number> 3. </text:number>
                  <text:p text:style-name="al">De behandeling van een motie over een aanhangig onderwerp of voorstel vindt tegelijk met de beraadslaging over dat onderwerp of voorstel plaats.</text:p>
                </text:list-item>
                <text:list-item text:style-override="id1-3-2-2-4-3-5">
                  <text:number> 4 </text:number>
                  <text:p text:style-name="al">Een motie over een niet-geagendeerd onderwerp wordt ten minste 24 uur voor de aanvang van de vergadering schriftelijk bij de voorzitter ingediend. De voorzitter brengt de leden van de raad in kennis van de motie. De behandeling van een motie over een niet-geagendeerd onderwerp vindt plaats nadat alle op de agenda opgenomen onderwerpen zijn behandeld.</text:p>
                </text:list-item>
                <text:list-item text:style-override="id1-3-2-2-4-3-6">
                  <text:number> 5. </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het college.</text:p>
                </text:list-item>
                <text:list-item text:style-override="id1-3-2-2-4-5-3">
                  <text:number>2.</text:number>
                  <text:p text:style-name="al">Het college kan binnen 30 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4-5-5">
                  <text:number>4.</text:number>
                  <text:p text:style-name="al">De raad kan voorwaarden stellen aan de indiening en behandeling van een initiatief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namens deze het raadspresidium,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de behandeling van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 en inlichtingen</text:p>
              <text:list text:style-name="id1-3-2-2-4-8-2">
                <text:list-item text:style-override="id1-3-2-2-4-8-2">
                  <text:number>1.</text:number>
                  <text:p text:style-name="al">Schriftelijke vragen of verzoeken om inlichtingen aan het college of de burgemeester worden kort en duidelijk geformuleerd. De vragen en verzoeken kunnen van een toelichting worden voorzien. Bij de vragen en verzoeken wordt aangegeven, of schriftelijke of mondelinge beantwoording wordt verlangd.</text:p>
                </text:list-item>
                <text:list-item text:style-override="id1-3-2-2-4-8-3">
                  <text:number>2.</text:number>
                  <text:p text:style-name="al">De vragen en verzoeken worden bij de griffier ingediend. Deze draagt er zorg voor dat de vragen zo spoedig mogelijk ter kennis van de overige leden van de raad, de voorzitter en het college worden gebracht.</text:p>
                </text:list-item>
                <text:list-item text:style-override="id1-3-2-2-4-8-4">
                  <text:number>3.</text:number>
                  <text:p text:style-name="al">Schriftelijke beantwoording dan wel het schriftelijk verstrekken van de gevraagde inlichtingen vindt zo spoedig mogelijk plaats, doch in ieder geval binnen dertig dagen nadat de vragen respectievelijk verzoeken zijn binnengekomen. Indien beantwoording of verstrekking van inlichtingen niet binnen deze termijn kan plaatsvinden, stelt het verantwoordelijk lid van het college of de burgemeester de vragensteller hiervan gemotiveerd en schriftelijk in kennis, waarbij de termijn aangegeven wordt, waarbinnen beantwoording zal plaatsvinden. Dit bericht wordt behandeld als een antwoord, respectievelijk verstrekking. Mondelinge beantwoording van vragen en mondelinge verstrekking van inlichtingen vindt plaats in de eerstvolgende raadsvergadering, tenzij deze vragen en verzoeken om inlichtingen zijn ontvangen binnen 5 dagen vóór de raadsvergadering. Vragen en verzoeken om inlichtingen die binnen 5 dagen vóór de raadsvergadering zijn ontvangen worden in dat geval in de daaropvolgende raadsvergaderingen beantwoord dan wel verstrekt.</text:p>
                </text:list-item>
                <text:list-item text:style-override="id1-3-2-2-4-8-5">
                  <text:number>4.</text:number>
                  <text:p text:style-name="al">De schriftelijke antwoorden en inlichtingen van het college of de burgemeester worden door tussenkomst van de griffier aan de leden van de raad toegezonden.</text:p>
                </text:list-item>
                <text:list-item text:style-override="id1-3-2-2-4-8-6">
                  <text:number>5.</text:number>
                  <text:p text:style-name="al">De vragensteller kan, bij mondelinge beantwoording in dezelf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 41. </text:span> Vragenuur</text:p>
              <text:list text:style-name="id1-3-2-2-4-9-2">
                <text:list-item text:style-override="id1-3-2-2-4-9-2">
                  <text:number> 1. </text:number>
                  <text:p text:style-name="al">Om 19.30 uur voorafgaande aan elke reguliere raadsvergadering is er maximaal een half uur de gelegenheid tot het stellen van vragen, tenzij er bij de voorzitter geen vragen zijn ingediend. In bijzondere gevallen kan het raadspresidium bepalen dat het vragenuur op een ander tijdstip wordt gehouden. De voorzitter bepaalt op welk tijdstip het vragenuur eindigt.</text:p>
                </text:list-item>
                <text:list-item text:style-override="id1-3-2-2-4-9-3">
                  <text:number> 2. </text:number>
                  <text:p text:style-name="al">Het lid van de raad dat tijdens het vragenuur vragen wil stellen, meldt dit onder aanduiding van het onderwerp ten minste 48 uur voor aanvang van het vragenuur bij de voorzitter. De voorzitter kan, na overleg met het raads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 3. </text:number>
                  <text:p text:style-name="al">De voorzitter bepaalt de volgorde, waarin aangemelde onderwerpen tijdens het vragenuur aan de orde worden gesteld.</text:p>
                </text:list-item>
                <text:list-item text:style-override="id1-3-2-2-4-9-5">
                  <text:number> 4. </text:number>
                  <text:p text:style-name="al">De voorzitter bepaalt per onderwerp de spreektijd voor de vragensteller, voor de wethouders, voor de burgemeester en voor de overige leden van de raad.</text:p>
                </text:list-item>
                <text:list-item text:style-override="id1-3-2-2-4-9-6">
                  <text:number> 5. </text:number>
                  <text:p text:style-name="al">Per onderwerp wordt aan de vragensteller het woord verleend om één of meer vragen aan het college of de burgemeester te stellen en een toelichting daarop te geven.</text:p>
                </text:list-item>
                <text:list-item text:style-override="id1-3-2-2-4-9-7">
                  <text:number> 6. </text:number>
                  <text:p text:style-name="al">Na de beantwoording door het college of de burgemeester krijgt de vragensteller desgewenst het woord om aanvullende vragen te stellen.</text:p>
                </text:list-item>
                <text:list-item text:style-override="id1-3-2-2-4-9-8">
                  <text:number> 7. </text:number>
                  <text:p text:style-name="al">Vervolgens kan de voorzitter aan andere leden van de raad het woord verlenen om hetzij aan de vragensteller, hetzij aan het college vragen te stellen over hetzelfde onderwerp.</text:p>
                </text:list-item>
                <text:list-item text:style-override="id1-3-2-2-4-9-9">
                  <text:number> 8. </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3.</text:span> Procedure 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Door de raad gewenste bespreking van dit verslag kan de voorzitter verwijzen naar de raad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Verslaglegging</text:p>
              <text:list text:style-name="id1-3-2-2-7-3-2">
                <text:list-item text:style-override="id1-3-2-2-7-3-2">
                  <text:number>1.</text:number>
                  <text:p text:style-name="al">De concept besluitenlijst van de besloten vergadering wordt niet rondgedeeld, maar ligt uitsluitend voor de leden ter inzage bij de griffier.</text:p>
                </text:list-item>
                <text:list-item text:style-override="id1-3-2-2-7-3-3">
                  <text:number>2.</text:number>
                  <text:p text:style-name="al">De concept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anders dan de lokale omroep,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1.</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Citeertitel</text:p>
              <text:p text:style-name="al">Dit reglement wordt aangehaald als “Reglement van orde gemeenteraad 2017”. </text:p>
            </text:section>
            <text:section text:name="artikel_id1-3-2-2-9-4" text:style-name="artikel">
              <text:p text:style-name="artikel_kop_titel"><text:span text:style-name="artikel_kop_label">Artikel</text:span> <text:span text:style-name="artikel_kop_nr">54.</text:span> Inwerkingtreding</text:p>
              <text:list text:style-name="id1-3-2-2-9-4-2">
                <text:list-item text:style-override="id1-3-2-2-9-4-2">
                  <text:number>1.</text:number>
                  <text:p text:style-name="al">Dit reglement treedt in werking op 1 januari 2017 en wordt vóór die dag gepubliceerd. </text:p>
                </text:list-item>
                <text:list-item text:style-override="id1-3-2-2-9-4-3">
                  <text:number>2.</text:number>
                  <text:p text:style-name="al">Op dat tijdstip vervalt het Reglement van orde gemeenteraad, vastgesteld bij raadsbesluit van 24 april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de gemeenteraad van Roerdalen op 15 december 2016. </text:p>
          </text:section>
          <text:section text:name="ondertekening_id1-3-2-3-2">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Toelichting</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text:p>
          <text:p text:style-name="al"/>
          <text:p text:style-name="al">
          <text:span text:style-name="nadrukvet">Artikel 2. De voorzitter</text:span>
        </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Gemeentewet eist dat de raad de vervanging van de griffier regelt (artikel 107d, eerste lid). In het tweede lid is daarover een bepaling opgenomen.</text:p>
          <text:p text:style-name="al">In verband met artikel 22 Gemeentewet (verschoningsrecht) is in het derde lid een bepaling opgenomen met betrekking tot het deelnemen van de griffier aan de beraadslaging. </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
          <text:span text:style-name="nadrukvet">Artikel 5. Het raadspresidium</text:span>
        </text:p>
          <text:p text:style-name="al">Dit artikel beschrijft de samenstelling van het raadspresidium en de taken van het raadspresidium op hoofdlijnen. </text:p>
          <text:p text:style-name="al"/>
          <text:p text:style-name="al"/>
          <text:p text:style-name="al">
          <text:span text:style-name="nadrukvet">Hoofdstuk 2. Toelating van nieuwe leden, fracties, e.d.</text:span>
        </text:p>
          <text:p text:style-name="al"/>
          <text:p text:style-name="al">
          <text:span text:style-name="nadrukvet">Artikel 6. Onderzoek geloofsbrieven</text:span>
        </text:p>
          <text:p text:style-name="al">
          <text:span text:style-name="nadrukcur">Vooraf</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lid 2 Gemeentewet (artikel V3 Kieswet).</text:p>
          <text:p text:style-name="al">Het onderzoek van de geloofsbrieven moet in een openbare vergadering gebeuren.</text:p>
          <text:p text:style-name="al">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verbaal (onderzoek naar het verloop van de verkiezing of de vaststelling van de uitslag) gebeurt in de laatste raadsvergadering in oude samenstelling na de raadsverkiezingen. Het onderzoek van de geloofsbrief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7. Benoeming kandidaat-wethouders</text:span>
        </text:p>
          <text:p text:style-name="al">Dit artikel maakt het mogelijk om vanuit de gemeenteraad een commissie te benoemen die de benoembaarheid van wethouders onderzoekt. De kandidaat-wethouder overlegt alle documenten en informatie die nodig zijn voor de toetsing aan de commissie. Daarnaast ontvangt de commissie de eindconclusie als bedoeld in artikel 7A van dit reglement van orde. Verder kan de commissie besluiten de kandidaat-wethouder te horen. </text:p>
          <text:p text:style-name="al">Op basis van de beoordeelde informatie formuleert de commissie vervolgens een schriftelijk beargumenteerd advies aan de raad ten aanzien van de benoembaarheid van de voorgedragen wethouders.</text:p>
          <text:p text:style-name="al">Een raadslid dat benoemd wordt tot wethouder mag raadslid blijven totdat de geloofsbrieven van zijn opvolger zijn goedgekeurd (artikel 36b, lid 2 Gemeentewet). </text:p>
          <text:p text:style-name="al"> </text:p>
          <text:p text:style-name="al">
          <text:span text:style-name="nadrukvet">Artikel 7A. Risicoanalyse integriteit</text:span>
        </text:p>
          <text:p text:style-name="al">Integriteit van het openbaar bestuur is van wezenlijk belang voor het functioneren van onze democratie. De bijzondere kenmerken van de overheidstaken, zoals de besteding van publieke middelen en het innemen van een monopolie positie op diverse terreinen, vereisen van de overheid een hoog integriteitbesef.</text:p>
          <text:p text:style-name="al">Het vertrouwen in het openbaar bestuur staat of valt met de integriteit van de politieke ambtsdragers. Recente incidenten raken het gezag van lokale politici en overschaduwen het algemene integriteitbeeld van het openbaar bestuur. Van het vooraf toepassen van de risicoanalyse op kandidaat-wethouders op mogelijke integriteitbelemmeringen gaat een preventieve werking uit. Bovendien wordt door integriteitrisico’s zichtbaar te maken, te bespreken en afdoende maatregelen te treffen het integriteitbewustzijn van de kandidaat-wethouder verhoogd. De risicoanalyse integriteit moet leiden tot afname van incidenten op dit gebied en de kwetsbaarheid van bestuurders verminderen. Een risicoanalyse integriteit heeft een preventief karakter en is bedoeld om eventuele belemmeringen op integriteitgebied, voor een ongehinderd functioneren van een kandidaat-wethouder, te onderkennen en te beheersen.</text:p>
          <text:p text:style-name="al">De resultaten van de risicoanalyse kunnen toegepast worden op de collegevorming en de portefeuilleverdeling. </text:p>
          <text:p text:style-name="al">Het is primair een taak van de politieke groeperingen om bij werving en selectie van voor te dragen politieke ambtsdragers toe te zien op de morele geschiktheid van de kandidaten. De politieke partij dient voor het voordragen van een kandidaat-wethouder zich ervan te vergewissen of deze integriteitanalyse tot onoverkomelijke belemmeringen ten aanzien van een benoeming zou kunnen leiden.</text:p>
          <text:p text:style-name="al">De benoembaarheid van een kandidaat-wethouder is ter beoordeling aan de gemeenteraad. In de meeste gemeenten wordt daartoe een door raadsleden bemenste commissie ingesteld, die de benoembaarheid toetst aan de geldende voorschriften en daarvan aan de raad verslag doet.</text:p>
          <text:p text:style-name="al">De burgemeester heeft na de wetswijziging een versterkte rol ten aanzien van het bevorderen van integriteit in de gemeente. Het ligt voor de hand om de risicoanalyse integriteit in opdracht en onder verantwoordelijkheid van de burgemeester uit te laten voeren en het eindresultaat door de burgemeester te laten inbrengen in de benoemingsprocedure. De burgemeester waakt over de duur, de kosten en de relevantie van het onderzoek. De eindrapportage wordt met de kandidaat-wethouder besproken en eventuele risicobeheersende maatregelen worden door de burgemeester bewaakt. De burgemeester informeert de commissie “Benoembaarheid wethouders” over de eindconclusie.</text:p>
          <text:p text:style-name="al">De raad mandateert de burgemeester tot het vervullen van zijn procesmatige rol in dezen. Daartoe is in onderhavig reglement van orde artikel 7A opgenomen.</text:p>
          <text:p text:style-name="al">De kandidaat-wethouder is verantwoordelijk van het aanleveren van een VOG, uittreksel BKR en de ingevulde vragenlijsten betreffende financiële belangen, functies, nevenfuncties en persoonlijke omstandigheden aan de externe onderzoeker. De kandidaat-wethouder bespreekt met de externe onderzoeker diens bevindingen, analyse en eventuele risico beheersende maatregelen. Vervolgens heeft de kandidaat-wethouder een gesprek met de burgemeester over de eindconclusie.</text:p>
          <text:p text:style-name="al">De externe onderzoeker stelt naar aanleiding van de opdracht van de burgemeester, aan de hand van de aangeleverde VOG, het BKR- uittreksel en de ingevulde vragenlijsten, een open bronnen onderzoek in naar eventuele integriteitsbelemmeringen van de kandidaat-wethouder. </text:p>
          <text:p text:style-name="al">De onderzoeker stelt een risicoanalyse op bespreekt de bevindingen met de kandidaat-wethouder. Daarna stelt de onderzoeker de eindrapportage waarvan de conclusies ter kennis gebracht worden aan de burgemeester.</text:p>
          <text:p text:style-name="al">Relevante onderwerpen zijn in dat kader de nevenfuncties (organisaties-functie-tijdsbesteding-vergoeding), financiële belangen (bedrijven of instellingen-zeggenschap-relatie met gemeente-persoonlijke financiën ) en maatschappelijke activiteiten (verenigingen-stichtingen-lidmaatschappen-bestuursfuncties).</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69">
            <text:list-item text:style-override="id1-3-2-4-69-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9-2">
              <text:number>-</text:number>
              <text:p text:style-name="al"> personen die tussentijds van partij veranderen hun raadslidmaatschap niet verliezen;</text:p>
            </text:list-item>
            <text:list-item text:style-override="id1-3-2-4-69-3">
              <text:number>-</text:number>
              <text:p text:style-name="al"> als men uit een partij stapt en als eigen partij verder gaat, de verlatende partij geen middelen heeft om het raadslid uit de raad te weren.</text:p>
            </text:list-item>
          </text:list>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p text:style-name="al">
          <text:span text:style-name="nadrukvet">Hoofdstuk 3. Vergaderingen</text:span>
        </text:p>
          <text:p text:style-name="al"/>
          <text:p text:style-name="al">
          <text:span text:style-name="nadrukvet">Paragraaf 1. Tijd van vergaderen; voorbereidingen</text:span>
        </text:p>
          <text:p text:style-name="al"/>
          <text:p text:style-name="al">
          <text:span text:style-name="nadrukvet">Artikel 9. Tijd en plaats van vergaderen</text:span>
        </text:p>
          <text:p text:style-name="al">Direct aansluitend aan het vragenuur start de reguliere raadsvergadering. Indien geen vragen voor het vragenuur zijn ingediend is het aanvangstijdstip van de raadsvergadering 19.30 uur.</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In het vierde lid is vastgelegd dat jaarlijks door de raad een vergaderschema wordt vastgesteld, waardoor in een vroegtijdig stadium inzicht wordt verkregen in de vergadercyclus van de raad.</text:p>
          <text:p text:style-name="al"/>
          <text:p text:style-name="al">
          <text:span text:style-name="nadrukvet">Artikel 10. Oproep</text:span>
        </text:p>
          <text:p text:style-name="al">Raadsleden horen op tijd op de hoogte te worden gebracht van dag, tijdstip en plaats van de vergadering. Tegelijkertijd krijgen zij ook de voorlopige agenda en de stukken toegestuurd. </text:p>
          <text:p text:style-name="al">Uiteraard is het mogelijk, indien de raad dit wenst, de vergaderstukken digitaal ter beschikking te stellen. </text:p>
          <text:p text:style-name="al"/>
          <text:p text:style-name="al">
          <text:span text:style-name="nadrukvet">Artikel 11. Agenda</text:span>
        </text:p>
          <text:p text:style-name="al">Het raadspresidium bepaalt in zijn overleg hoe de voorlopige agenda eruit komt te zien.</text:p>
          <text:p text:style-name="al">In de dagelijkse praktijk van de gemeente zal het niet altijd mogelijk zijn om 8 dagen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text:p>
          <text:p text:style-name="al">Het derde lid heeft tot doel om de raad een actievere rol te geven in de opstelling van de raadsagenda. Individuele raadsleden kunnen via hun fractievoorzitter in het raads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de commissie verwijst of aan het college nadere inlichtingen of advies vraagt.</text:p>
          <text:p text:style-name="al">Het laatste lid regelt dat op verzoek van een lid of op voorstel van de voorzitter de raad de volgorde van behandeling van de agendapunten kan wijzigen.</text:p>
          <text:p text:style-name="al"/>
          <text:p text:style-name="al">
          <text:span text:style-name="nadrukvet">Artikel 12. Ter inzage leggen van stukken</text:span>
        </text:p>
          <text:p text:style-name="al">In dit artikel gaat het, naast om de geheime stukken, om de zogenaamde ‘achterliggende’ stukken waarvan vaak in de raadsvoorstellen melding wordt gemaakt (ambtelijke adviezen, toelichtende nota's, etc.).</text:p>
          <text:p text:style-name="al">Naast de fysieke terinzagelegging in het gemeentehuis, worden alle bij de agenda behorende stukken op het digitale burger- en raadsinfomatiesysteem geplaatst en daarmee voor elk raadslid elektronisch ter inzage aangeboden. Ook kan worden overwogen om stukken op een andere, elektronisch toegankelijke, wijze aan raadsleden ter beschikking te stellen.</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Indien het gaat om geheime of vertrouwelijke stukken, waarop voorlopige geheimhouding is opgelegd door het bestuursorgaan dat het document aanbiedt aan de raad, dient dit duidelijk op het stuk te zijn aangegeven. Van deze stukken mogen geen kopieën worden gemaakt.</text:p>
          <text:p text:style-name="al">De griffier vervult de secretariaatsfunctie ten dienste van de raad. Het ligt dan ook in de rede dat de stukken, die betrekking hebben op de agenda en de voorstellen van de raadsvergadering en die geheim moeten blijven bij hem ter inzage worden gelegd. Op verzoek van de leden van de raad kan de griffier inzage aan hen verlenen. </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12 van de Algemene wet bestuursrecht. </text:p>
          <text:p text:style-name="al">Tevens is de verplichting opgenomen de agenda en stukken op internet te plaatsen. Dit vanuit het oogpunt van service aan de burger. Dit is echter niet verplicht op grond van de Gemeentewet.</text:p>
          <text:p text:style-name="al"/>
          <text:p text:style-name="al">
          <text:span text:style-name="nadrukvet">Paragraaf 2. Orde der vergadering</text:span>
        </text:p>
          <text:p text:style-name="al"/>
          <text:p text:style-name="al">
          <text:span text:style-name="nadrukvet">Artikel 14. Presentielijst</text:span>
        </text:p>
          <text:p text:style-name="al">De verplichting tot het hebben van een presentielijst vloeit voort uit artikel 20 Gemeentewet. 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15. Zitplaatsen</text:span>
        </text:p>
          <text:p text:style-name="al">Dit artikel behoeft geen toelichting.</text:p>
          <text:p text:style-name="al"/>
          <text:p text:style-name="al">
          <text:span text:style-name="nadrukvet">Artikel 16. Opening vergadering</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text:p>
          <text:p text:style-name="al"/>
          <text:p text:style-name="al">
          <text:span text:style-name="nadrukvet">Artikel 17. Bede</text:span>
        </text:p>
          <text:p text:style-name="al">Dit artikel behoeft geen toelichting.</text:p>
          <text:p text:style-name="al"/>
          <text:p text:style-name="al">
          <text:span text:style-name="nadrukvet">Artikel 18. Spreekrecht burgers</text:span>
        </text:p>
          <text:p text:style-name="al">Hoewel betreffend artikel feitelijk geen nadere toelichting behoeft, is het van belang te benadrukken dat het in casu handelt om eenzijdige informatievoorziening van de burger (een verklaring). Het is niet toegestaan dat tijdens het spreekrecht een discussie ontstaat tussen burger(s) en bestuurder(s). </text:p>
          <text:p text:style-name="al">In het reglement van orde van de raadscommissies is c.q. wordt een voorziening getroffen waarin leden van de raadscommissie in zekere zin met burgers van gedachten kunnen wisselen bij de behandeling van agendapunten. </text:p>
          <text:p text:style-name="al"/>
          <text:p text:style-name="al">
          <text:span text:style-name="nadrukvet">Artikel 19. Primus bij hoofdelijke stemming</text:span>
        </text:p>
          <text:p text:style-name="al">Praktisch gezien verdient het aanbeveling de volgorde van stemmen te bepalen aan het begin van de vergadering; deze volgorde geldt dan voor de gehele vergadering, ook na een eventuele schorsing.</text:p>
          <text:p text:style-name="al">Uiteraard is ook hier afwijking mogelijk, bijvoorbeeld door te bepalen dat pas op het moment van stemming de primus wordt bepaald. Zie ook artikel 29, vierde lid.</text:p>
          <text:p text:style-name="al"/>
          <text:p text:style-name="al">
          <text:span text:style-name="nadrukvet">Artikel 20. Verslaglegging</text:span>
        </text:p>
          <text:p text:style-name="al">Dit artikel regelt de verslagleggende taak van de griffier en de wijze waarop het verslag resp. besluitenlijst wordt vastgesteld. Het maken van een verslag is niet verplicht. In de Gemeentewet wordt alleen gesproken over de verplichting een besluitenlijst openbaar te maken (artikel 23, vijfde lid Gemeentewet). </text:p>
          <text:p text:style-name="al">De concept besluitenlijst wordt tegelijkertijd met de schriftelijke oproep verstuurd aan de leden en overige personen die het woord gevoerd hebben. Omdat wethouders, de burgemeester, de griffier en de secretaris ook het woord kunnen voeren in de vergadering, kunnen zij tevens een voorstel tot verandering van de besluitenlijst aan de raad doen. Een voorstel tot verandering van de besluitenlijst dient voorafgaand aan de vergadering schriftelijk te worden ingediend. Het is ook mogelijk om te bepalen dat dit kan plaatsvinden tot het moment dat de besluitenlijst wordt vastgesteld. Er is hier gekozen om het voor de griffier zo praktisch mogelijk te regelen.</text:p>
          <text:p text:style-name="al">De griffier verleent de ambtelijke ondersteuning aan de raad. Daarom is de griffier aangewezen om voorstellen tot wijziging van de besluitenlijst in ontvangst te nemen, de besluitenlijst op te stellen en deze, tezamen met de voorzitter, te ondertekenen. Het is aan de raad om te beslissen of een voorgestelde wijziging of aanvulling wordt geaccepteerd. Een afwijzing van een dergelijk voorstel is niet vatbaar voor beroep (aldus de Afdeling Rechtspraak van de Raad van State).</text:p>
          <text:p text:style-name="al">Van belang is te vermelden dat de besluitenlijst en de geluid- en beeldopname gezamenlijk onderdeel uitmaken van de verslaglegging van de vergadering.</text:p>
          <text:p text:style-name="al"/>
          <text:p text:style-name="al">
          <text:span text:style-name="nadrukvet">Artikel 21. Ingekomen stukken; mededeling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text:p>
          <text:p text:style-name="al"/>
          <text:p text:style-name="al">
          <text:span text:style-name="nadrukvet">Artikel 22. Aantal spreektermijnen en spreekplaats</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In het zesde lid is bepaald, dat men bij voorkeur spreekt vanaf het spreekgestoelte.</text:p>
          <text:p text:style-name="al"/>
          <text:p text:style-name="al">
          <text:span text:style-name="nadrukvet">Artikel 23.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text:p>
          <text:p text:style-name="al">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text:p>
          <text:p text:style-name="al">Onder interruptie is overigens niet te verstaan het geven van tekenen van goed- of afkeuring; deze uitingen worden beschouwd als verstoringen van de orde.</text:p>
          <text:p text:style-name="al">Voor wat betreft de handhaving van de orde op de publieke tribune wordt verwezen naar de artikel 49 van dit reglement.</text:p>
          <text:p text:style-name="al"/>
          <text:p text:style-name="al">
          <text:span text:style-name="nadrukvet">Artikel 25.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 </text:p>
          <text:p text:style-name="al">Indien de schorsing als bedoeld in het tweede lid aan het einde van de tweede termijn plaatsvindt, zijn er vervolgens twee mogelijkheden: er wordt direct tot stemming overgegaan of aan de beraadslagingen wordt een derde termijn toegevoegd (zie artikel 23).</text:p>
          <text:p text:style-name="al">In het tweede lid wordt onder meer gesproken over het college dat de mogelijkheid krijgt tot nader beraad. Dit is uiteraard alleen het geval indien het college bij de bespreking van het onderwerp is vertegenwoordigd.</text:p>
          <text:p text:style-name="al"/>
          <text:p text:style-name="al">
          <text:span text:style-name="nadrukvet">Artikel 26. Deelname aan de beraadslaging door anderen</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De raad kan op grond van artikel 3 respectievelijk 4 bepalen dat de griffier en de secretaris deelnemen aan de beraadslagingen. De burgemeester en de wethouder(s) hebben het recht (het woord te voeren en) deel te nemen aan de beraadslagingen op grond van artikel 21, eerste en tweede, lid van de Gemeentewet. </text:p>
          <text:p text:style-name="al">In het tweede lid wordt het begrip “beslissing” gebruikt. Het gaat hier namelijk niet om het besluitbegrip in de zin van de Algemene wet bestuursrecht. </text:p>
          <text:p text:style-name="al"/>
          <text:p text:style-name="al">
          <text:span text:style-name="nadrukvet">Artikel 27.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28.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Paragraaf 3. Procedures bij stemmingen</text:span>
        </text:p>
          <text:p text:style-name="al"/>
          <text:p text:style-name="al">
          <text:span text:style-name="nadrukvet">Artikel 29.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9.</text:p>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Minister Remkes in zijn beschouwing van 19 mei 2003: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 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 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
          <text:span text:style-name="nadrukvet">Artikel 30.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1.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 </text:p>
          <text:p text:style-name="al">Het is mogelijk om met elektronische stemsystemen te werken , maar het reglement van orde gaat vooralsnog uit van een stemming door middel van behoorlijk ingevulde stembriefjes. Een blanco stembriefje wordt niet aangemerkt als een behoorlijk ingevuld stembriefje (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er wel behoefte bestaat aan een uitwerking van wat onder een behoorlijk stembriefje wordt verstaan kan de volgende bepaling aan het vijfde lid worden toegevoegd,</text:p>
          <text:p text:style-name="al">Onder een niet behoorlijk ingevuld stembriefje wordt verstaan:</text:p>
          <text:list text:style-name="id1-3-2-4-208">
            <text:list-item text:style-override="id1-3-2-4-208-1">
              <text:number>1.</text:number>
              <text:p text:style-name="al"> een blanco ingevuld stembriefje;</text:p>
            </text:list-item>
            <text:list-item text:style-override="id1-3-2-4-208-2">
              <text:number>2.</text:number>
              <text:p text:style-name="al"> een ondertekend stembriefje;</text:p>
            </text:list-item>
            <text:list-item text:style-override="id1-3-2-4-208-3">
              <text:number>3.</text:number>
              <text:p text:style-name="al"> een stembriefje waarop meer dan één naam is vermeld, tenzij de stemming verschillende vacatures betreft;</text:p>
            </text:list-item>
            <text:list-item text:style-override="id1-3-2-4-208-4">
              <text:number>4.</text:number>
              <text:p text:style-name="al"> een stembriefje waarbij, indien het een benoeming op voordracht betreft, op een persoon wordt gestemd die niet is voorgedragen;</text:p>
            </text:list-item>
            <text:list-item text:style-override="id1-3-2-4-208-5">
              <text:number>5.</text:number>
              <text:p text:style-name="al"> een stembriefje waarbij op een andere persoon wordt gestemd dan die waartoe de stemming is beperkt.</text:p>
            </text:list-item>
          </text:list>
          <text:p text:style-name="al"> </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9).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Gemeentewet).</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15">
            <text:list-item text:style-override="id1-3-2-4-215-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15-2">
              <text:number>•</text:number>
              <text:p text:style-name="al"> een aanbeveling is geen voordracht. Het spraakgebruik heeft het vaak over voordracht, maar een persoon nomineren als wethouder staat niet gelijk aan een voordracht;</text:p>
            </text:list-item>
          </text:list>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text:p>
          <text:p text:style-name="al"/>
          <text:p text:style-name="al">
          <text:span text:style-name="nadrukvet">Artikel 32. Herstemming over personen</text:span>
        </text:p>
          <text:p text:style-name="al">Dit artikel behoeft geen toelichting.</text:p>
          <text:p text:style-name="al"/>
          <text:p text:style-name="al">
          <text:span text:style-name="nadrukvet">Artikel 33. Beslissing door het lot</text:span>
        </text:p>
          <text:p text:style-name="al">Dit artikel behoeft geen toelichting.</text:p>
          <text:p text:style-name="al"/>
          <text:p text:style-name="al"/>
          <text:p text:style-name="al">
          <text:span text:style-name="nadrukvet">Hoofdstuk 4. Rechten van leden</text:span>
        </text:p>
          <text:p text:style-name="al"/>
          <text:p text:style-name="al">
          <text:span text:style-name="nadrukvet">Artikel 34. Amendementen</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2).</text:p>
          <text:p text:style-name="al">Voor wat betreft de stemming over amendementen wordt verwezen naar artikel 30. Voorstel tot splitsing van een voorgestelde beslissing kan, indien aangenomen, meebrengen, dat één onderdeel van een besluit wel en een ander niet wordt aanvaard.</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Er bestaat geen drempel voor moties over een niet-geagendeerd onderwerp, mits zij ten minste 24 uur vóór de raadsvergadering worden voorgelegd aan de voorzitter van de gemeenteraad. Moties over niet-geagendeerde onderwerpen worden behandeld nadat alle op de agenda opgenomen onderwerpen zijn behandeld. Ondanks het bepaalde in lid 4 kan de raad bij de vaststelling van de agenda besluiten de agenda gewijzigd vast te stellen. Een motie over een niet-geagendeerd onderwerp wordt kort behandeld en vervolgens in stemming gebracht. </text:p>
          <text:p text:style-name="al"/>
          <text:p text:style-name="al">
          <text:span text:style-name="nadrukvet">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Artikel 37. Initiatiefvoorstellen</text:span>
        </text:p>
          <text:p text:style-name="al">Het is de taak van burgemeester en wethouders aan de raad de nodige voorstellen te doen. Maar raadsleden kunnen ook zelf een voorstel voor een ontwerpverordening of ontwerpbeslissing do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In het tweede lid is een termijn gesteld van 30 dagen om het college in de gelegenheid te stellen zijn wensen en bedenkingen ter kennis van de raad te brengen. Het spreekt voor zich dat het college geen wensen en bedenkingen kenbaar maakt ten aanzien van initiatiefvoorstellen in het kader van coalititievorming en wethoudersbenoemingen.</text:p>
          <text:p text:style-name="al">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Gemeentewet, juncto tweede lid van artikel 37).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text:p>
          <text:p text:style-name="al"> </text:p>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dan wel namens de raad het raadspresidium,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text:p>
          <text:p text:style-name="al">De raad bepaalt echter wanneer het voorstel voor een verordening of ander voorstel, dat door het college verder voorbereid is, opnieuw behandeld wordt. </text:p>
          <text:p text:style-name="al">Het raadspresidium is belast met de voorbereiding van de agenda van de raad. In de praktijk betekent dit dat de in het onderhavige artikel aan de raad toegeschreven procedurele bevoegdheden, inzake de agendavoorbereiding, door het raadspresidium, namens de raad, kunnen worden toegepast.</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
          <text:p text:style-name="al">
          <text:span text:style-name="nadrukvet">Artikel 40. Schriftelijke vragen en inlichtingen</text:span>
        </text:p>
          <text:p text:style-name="al">Het vragenrecht (artikel 155 Gemeentewe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Het college of de burgemeester geven antwoord op de vragen. De raad kan oordelen dat het wenselijk is dat een collegelid of de burgemeester direct kan antwoorden op een vraag. Om die reden is in het vijfde lid ingevoegd dat de raad anders kan beslissen. </text:p>
          <text:p text:style-name="al">In de hier aangegeven procedure worden de vragensteller en de overige raadsleden in de gelegenheid gesteld nadere inlichtingen over het antwoord te vragen aan degene die het antwoord heeft gegeven. Indien de raadsleden van mening zijn, dat de beantwoording van de vragen tot een besluit van de raad moet leiden, kunnen zij het recht van initiatief of het interpellatierecht benutten om het onderwerp of het voorstel op de agenda van de raad te krijgen. </text:p>
          <text:p text:style-name="al">In dit artikel wordt een identieke procedurele uitwerking gegeven van de inlichtingenplicht die het college en de burgemeester hebben ten opzichte van de raad (artikelen 169, lid 3, en 180, lid 3, Gemeentewet). De rol van de griffier op grond van artikel 41 van dit reglement is puur procedureel van aard. </text:p>
          <text:p text:style-name="al"/>
          <text:p text:style-name="al">
          <text:span text:style-name="nadrukvet">Artikel 41. Vragenuur</text:span>
        </text:p>
          <text:p text:style-name="al">Deze bepaling vormt een aanvulling op het voorgestelde artikel 155, eerste lid, van de Gemeentewet met betrekking tot het vragenrecht. Het is dan ook een facultatieve bepaling. Het vragenuur maakt geen deel uit van de raadsvergadering. </text:p>
          <text:p text:style-name="al"/>
          <text:p text:style-name="al"/>
          <text:p text:style-name="al">
          <text:span text:style-name="nadrukvet">Hoofdstuk 5. Begroting en rekening</text:span>
        </text:p>
          <text:p text:style-name="al"/>
          <text:p text:style-name="al">
          <text:span text:style-name="nadrukvet">Artikel 42. Procedure begroting en artikel 43 Procedure jaarrekening</text:span>
        </text:p>
          <text:p text:style-name="al">In deze artikelen wordt de procedure voor de begroting en jaarrekening vastgelegd. De desbetreffende procedure kan jaarlijks of in zijn algemeenheid voor een langere periode worden bepaald. </text:p>
          <text:p text:style-name="al"/>
          <text:p text:style-name="al"/>
          <text:p text:style-name="al">
          <text:span text:style-name="nadrukvet">Hoofdstuk 6. Lidmaatschap van andere organisaties</text:span>
        </text:p>
          <text:p text:style-name="al"/>
          <text:p text:style-name="al">
          <text:span text:style-name="nadrukvet">Artikel 44. 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p text:style-name="al">Ook de gemeenschappelijke regeling dient over deze verantwoordingsplicht en over de informatieverstrekking aan de raad bepalingen te bevatten. 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daarvoor gesteld in artikel40.</text:p>
          <text:p text:style-name="al">Het derde lid bevat de procedure voor de ter verantwoording roeping, die aansluit bij de regels voor inlichtingen. 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p text:style-name="al">
          <text:span text:style-name="nadrukvet">Hoofdstuk 7. Besloten vergadering</text:span>
        </text:p>
          <text:p text:style-name="al"/>
          <text:p text:style-name="al">
          <text:span text:style-name="nadrukvet">Artikel 45.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6. Verslaglegging</text:span>
        </text:p>
          <text:p text:style-name="al">In dit artikel wordt uitwerking gegeven aan artikel 23, vierde lid, van de Gemeentewet. In overeenstemming met artikel 20 is de griffier verantwoordelijk voor de besluitenlijst van de raadsvergadering. Dit geldt ook voor de (concept)besluitenlijst van een besloten vergadering. Deze(concept)besluitenlijst ligt ter inzage bij de griffier.</text:p>
          <text:p text:style-name="al"/>
          <text:p text:style-name="al">
          <text:span text:style-name="nadrukvet">Artikel 47. Geheimhouding</text:span>
        </text:p>
          <text:p text:style-name="al">Hetgeen besproken wordt in een besloten vergadering, valt niet van rechtswege onder de geheimhoudingsplicht. Daarvoor is toepassing van de procedure volgens artikel 25 jo 55 van de Gemeentewet noodzakelijk.</text:p>
          <text:p text:style-name="al"/>
          <text:p text:style-name="al">
          <text:span text:style-name="nadrukvet">Artikel 48. Opheffing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p text:style-name="al">
          <text:span text:style-name="nadrukvet">Hoofdstuk 8. Toehoorders en pers</text:span>
        </text:p>
          <text:p text:style-name="al"/>
          <text:p text:style-name="al">
          <text:span text:style-name="nadrukvet">Artikel 49.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50. Geluid- en beeldregistraties</text:span>
        </text:p>
          <text:p text:style-name="al">Aangezien de vergaderingen van de raad in principe openbaar zijn, kunnen radio- en tv-stations geluid- en beeldregistraties maken. Dit is uiteraard niet het geval als het een besloten vergadering betreft.</text:p>
          <text:p text:style-name="al"/>
          <text:p text:style-name="al">
          <text:span text:style-name="nadrukvet">Artikel 51. Verbod gebruik mobiele telefoons</text:span>
        </text:p>
          <text:p text:style-name="al">Dit artikel heeft betrekking op het mobiele telefoonverkeer. Het mobiele telefoonverkeer werkt verstorend tijdens de vergadering. Dit laat echter onverlet, dat indien zwaarwegende redenen dit noodzakelijk maken, de voorzitter aanwezigen toestemming kan geven zijn mobiele telefoon wel stand-by te laten staan.</text:p>
          <text:p text:style-name="al"/>
          <text:p text:style-name="al"/>
          <text:p text:style-name="al">
          <text:span text:style-name="nadrukvet">Hoofdstuk 9. Slotbepalingen</text:span>
        </text:p>
          <text:p text:style-name="al"/>
          <text:p text:style-name="al">
          <text:span text:style-name="nadrukvet">Artikel 52. Uitleg reglement</text:span>
        </text:p>
          <text:p text:style-name="al">Dit artikel behoeft geen toelichting.</text:p>
          <text:p text:style-name="al"/>
          <text:p text:style-name="al">
          <text:span text:style-name="nadrukvet">Artikel 53. Citeertitel</text:span>
        </text:p>
          <text:p text:style-name="al">Dit artikel behoeft geen toelichting.</text:p>
          <text:p text:style-name="al"/>
          <text:p text:style-name="al">
          <text:span text:style-name="nadrukvet">Artikel 54. Inwerkingtreding</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867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2017 gemeente Roerd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9</meta:user-defined>
    <meta:user-defined meta:name="OVERHEIDop.GmbID/DC.identifier">gmb-2016-186739</meta:user-defined>
    <meta:user-defined meta:name="OVERHEID.TaxonomieBeleidsagenda/OVERHEID.category">Bestuur | Organisatie en beleid</meta:user-defined>
    <meta:user-defined meta:name="OVERHEID.Gemeente/DC.spatial">Roerdalen</meta:user-defined>
    <meta:user-defined meta:name="DC.source">art. 16 Gemw;1.0:c:BWBR0005416&amp;artikel=16&amp;g=2016-07-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versieInformatie"/>
  </office:meta>
</office:document-meta>
</file>