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  te Nijmegen: gebruikswijziging naar detailhand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gebruikswijziging naar detailhandel (Graafseweg 45  te Nijmegen)</text:p>
            <text:p text:style-name="common-al">
            <text:span text:style-name="nadrukvet">Activiteiten: </text:span>Afwijken Bestemmingsplan; </text:p>
            <text:p text:style-name="common-al">
            <text:span text:style-name="nadrukvet">Zaaknummer: </text:span>W.Z16.101917.01</text:p>
            <text:p text:style-name="common-al">
            <text:span text:style-name="nadrukvet">Product: </text:span>omgevingsvergunning</text:p>
            <text:p text:style-name="common-al">
            <text:span text:style-name="nadrukvet">Ontvangst: </text:span>05-07-2016</text:p>
            <text:p text:style-name="common-al">
            <text:span text:style-name="nadrukvet">Verlengingsbesluit verzonden: </text:span>04-11-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FA411C9-8BDB-4E9B-A416-D7109B24B938" xlink:type="simple">http://www.nijmegen.nl/vergunningpagina/?guid=5FA411C9-8BDB-4E9B-A416-D7109B24B9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5  te Nijmegen: gebruikswijziging naar detailhand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8</meta:user-defined>
    <meta:user-defined meta:name="OVERHEIDop.GmbID/DC.identifier">gmb-2016-18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R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5.07 428063.66</meta:user-defined>
    <meta:user-defined meta:name="OVERHEIDop.versieInformatie"/>
  </office:meta>
</office:document-meta>
</file>