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Het Nijland: oprichten van 6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oprichten van 6 woningen (Kruidenstraat te Nijmegen - Het Nijland)</text:p>
            <text:p text:style-name="common-al">
            <text:span text:style-name="nadrukvet">Activiteiten: </text:span>Bouwen; Uitwegen; </text:p>
            <text:p text:style-name="common-al">
            <text:span text:style-name="nadrukvet">Zaaknummer: </text:span>W.Z16.103994.01</text:p>
            <text:p text:style-name="common-al">
            <text:span text:style-name="nadrukvet">Product: </text:span>omgevingsvergunning</text:p>
            <text:p text:style-name="common-al">
            <text:span text:style-name="nadrukvet">Ontvangst: </text:span>31-10-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D83CCAE-CBC7-421C-9B46-FC77236F162E" xlink:type="simple">http://www.nijmegen.nl/vergunningpagina/?guid=4D83CCAE-CBC7-421C-9B46-FC77236F16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Het Nijland: oprichten van 6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5</meta:user-defined>
    <meta:user-defined meta:name="OVERHEIDop.GmbID/DC.identifier">gmb-2016-18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19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25.328 432581.6</meta:user-defined>
    <meta:user-defined meta:name="OVERHEIDop.versieInformatie"/>
  </office:meta>
</office:document-meta>
</file>