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12 te Lent: het plaatsen van een dakkapel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het plaatsen van een dakkapel aan de zijkant van de woning (Georg Hegelstraat 12 te Lent)</text:p>
            <text:p text:style-name="common-al">
            <text:span text:style-name="nadrukvet">Activiteiten: </text:span>Bouwen; </text:p>
            <text:p text:style-name="common-al">
            <text:span text:style-name="nadrukvet">Zaaknummer: </text:span>W.Z16.104827.01</text:p>
            <text:p text:style-name="common-al">
            <text:span text:style-name="nadrukvet">Product: </text:span>omgevingsvergunning</text:p>
            <text:p text:style-name="common-al">
            <text:span text:style-name="nadrukvet">Ontvangst: </text:span>13-12-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B94C64F-998F-49F3-8041-8A55D222AB1A" xlink:type="simple">http://www.nijmegen.nl/vergunningpagina/?guid=BB94C64F-998F-49F3-8041-8A55D222AB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12 te Lent: het plaatsen van een dakkapel aan de zij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4</meta:user-defined>
    <meta:user-defined meta:name="OVERHEIDop.GmbID/DC.identifier">gmb-2016-18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9.05 431005.07</meta:user-defined>
    <meta:user-defined meta:name="OVERHEIDop.versieInformatie"/>
  </office:meta>
</office:document-meta>
</file>