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llestraat 37, het plaatsen van lichtreclame en het aanbrengen van bestickering op de etalag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37, het plaatsen van lichtreclame en het aanbrengen van bestickering op de etalage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73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ellestraat 37, het plaatsen van lichtreclame en het aanbrengen van bestickering op de etalag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31</meta:user-defined>
    <meta:user-defined meta:name="OVERHEIDop.GmbID/DC.identifier">gmb-2016-186731</meta:user-defined>
    <meta:user-defined meta:name="OVERHEID.TaxonomieBeleidsagenda/OVERHEID.category">Huisvesting | Organisatie en beleid</meta:user-defined>
    <meta:user-defined meta:name="OVERHEIDop.referentienummer">5390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37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3 463019</meta:user-defined>
    <meta:user-defined meta:name="OVERHEIDop.versieInformatie"/>
  </office:meta>
</office:document-meta>
</file>