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Bloemendalsestraat 26, het bouwen van een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loemendalsestraat 26, het bouwen van een woning. Rechtsmiddel: Geen. Ter informatie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672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72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72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Bloemendalsestraat 26, het bouwen van een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726</meta:user-defined>
    <meta:user-defined meta:name="OVERHEIDop.GmbID/DC.identifier">gmb-2016-186726</meta:user-defined>
    <meta:user-defined meta:name="OVERHEID.TaxonomieBeleidsagenda/OVERHEID.category">Huisvesting | Organisatie en beleid</meta:user-defined>
    <meta:user-defined meta:name="OVERHEIDop.referentienummer">53950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Bloemendal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96 463434</meta:user-defined>
    <meta:user-defined meta:name="OVERHEIDop.versieInformatie"/>
  </office:meta>
</office:document-meta>
</file>