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regeling kunst en cultuur</text:p>
      <text:section text:name="regeling_id1-3-2" text:style-name="regeling">
        <text:section text:name="aanhef_id1-3-2-1" text:style-name="aanhef"/>
        <text:section text:name="regeling-tekst_id1-3-2-2" text:style-name="regeling-tekst">
          <text:section text:name="hoofdstuk_id1-3-2-2-1" text:style-name="hoofdstuk">
            <text:p text:style-name="hoofdstuk_kop">Burgemeester en wethouders van Peel en Maas,</text:p>
            <text:section text:name="structuurtekst_id1-3-2-2-1-2" text:style-name="structuurtekst">
              <text:p text:style-name="al">gelet op het bepaalde in de, door de Raad van de gemeente Peel en Maas d.d. 19 januari 2016 vastgestelde, Algemene Subsidieverordening Peel en Maas; </text:p>
              <text:p text:style-name="al">overwegende dat het wenselijk is uitvoeringsregels vast te stellen voor het uitvoeren van de subsidiëring van initiatieven en activiteiten op het gebied van kunst en cultuur die een positieve bijdrage leveren aan het culturele klimaat van Peel en Maas, </text:p>
            </text:section>
            <text:p text:style-name="hoofdstuk_bottom"/>
          </text:section>
          <text:section text:name="hoofdstuk_id1-3-2-2-2" text:style-name="hoofdstuk">
            <text:p text:style-name="hoofdstuk_kop">Besluiten:</text:p>
            <text:section text:name="structuurtekst_id1-3-2-2-2-2" text:style-name="structuurtekst">
              <text:p text:style-name="al">vast te stellen de volgende uitvoeringsregeling:</text:p>
            </text:section>
            <text:p text:style-name="hoofdstuk_bottom"/>
          </text:section>
          <text:section text:name="hoofdstuk_id1-3-2-2-3" text:style-name="hoofdstuk">
            <text:p text:style-name="hoofdstuk_kop">Uitvoeringsregeling kunst en cultuurstimulering </text:p>
            <text:section text:name="artikel_id1-3-2-2-3-2" text:style-name="artikel">
              <text:p text:style-name="artikel_kop_titel"><text:span text:style-name="artikel_kop_label">Artikel</text:span> <text:span text:style-name="artikel_kop_nr">1</text:span> Begripsomschrijving</text:p>
              <text:p text:style-name="al">In deze regeling wordt verstaan onder:</text:p>
              <text:list text:style-name="id1-3-2-2-3-2-3">
                <text:list-item text:style-override="id1-3-2-2-3-2-3-1">
                  <text:number>a.</text:number>
                  <text:p text:style-name="al">Subsidieverordening: de Algemene Subsidieverordening Peel en Maas;</text:p>
                </text:list-item>
                <text:list-item text:style-override="id1-3-2-2-3-2-3-2">
                  <text:number>b.</text:number>
                  <text:p text:style-name="al">Cultuurstimulering: activiteiten, niet behorend tot de reguliere cultuuractiviteiten van een vereniging of organisatie, die bijdragen aan kunst en cultuurdeelname van de burgers van Peel en Maas en de promotie van kunst en cultuur.</text:p>
                </text:list-item>
                <text:list-item text:style-override="id1-3-2-2-3-2-3-3">
                  <text:number>c.</text:number>
                  <text:p text:style-name="al">Combinatiefunctionaris: medewerker die verbindingen legt tussen scholen en verenigingen voor sport en cultuur en die activiteiten hierin organiseert en verenigingen ondersteunt.</text:p>
                </text:list-item>
              </text:list>
            </text:section>
            <text:section text:name="artikel_id1-3-2-2-3-3" text:style-name="artikel">
              <text:p text:style-name="artikel_kop_titel"><text:span text:style-name="artikel_kop_label">Artikel</text:span> <text:span text:style-name="artikel_kop_nr">2</text:span> Toepassingsbereik</text:p>
              <text:p text:style-name="al">Het bepaalde in de deze uitvoeringsregeling is enkel van toepassing op de verstrekkingen van subsidies door burgemeester en wethouders voor de in artikel 3 bedoelde activiteiten.</text:p>
            </text:section>
            <text:section text:name="artikel_id1-3-2-2-3-4" text:style-name="artikel">
              <text:p text:style-name="artikel_kop_titel"><text:span text:style-name="artikel_kop_label">Artikel</text:span> <text:span text:style-name="artikel_kop_nr">3</text:span> Activiteiten die voor subsidie in aanmerking komen</text:p>
              <text:list text:style-name="id1-3-2-2-3-4-2">
                <text:list-item text:style-override="id1-3-2-2-3-4-2">
                  <text:number>a.</text:number>
                  <text:p text:style-name="al">Het bevorderen en promoten van kunst- en cultuurdeelname alsmede het bevorderen van laagdrempelige toegang tot cultuuractiviteiten.</text:p>
                </text:list-item>
                <text:list-item text:style-override="id1-3-2-2-3-4-3">
                  <text:number>b.</text:number>
                  <text:p text:style-name="al">Cultuuractiviteiten die plaatsvinden binnen de gemeente <text:span text:style-name="nadrukcur">en </text:span> ten goede komen aan inwoners van de gemeente <text:span text:style-name="nadrukcur">en</text:span> een toegevoegde waarde hebben op het cultuuraanbod in de gemeente <text:span text:style-name="nadrukcur">en</text:span> in overeenstemming zijn met het gemeentelijk kunst en cultuurbeleid.</text:p>
                </text:list-item>
                <text:list-item text:style-override="id1-3-2-2-3-4-4">
                  <text:number>c.</text:number>
                  <text:p text:style-name="al">Activiteiten die mensen op een innovatieve wijze stimuleren om op een andere manier dan regulier bezig te zijn met cultuur.</text:p>
                </text:list-item>
                <text:list-item text:style-override="id1-3-2-2-3-4-5">
                  <text:number>d.</text:number>
                  <text:p text:style-name="al">Activiteiten die verenigingen en hun vrijwilligers ondersteunen in het kunnen ontwikkelen van cultureel aanbod.</text:p>
                </text:list-item>
                <text:list-item text:style-override="id1-3-2-2-3-4-6">
                  <text:number>e.</text:number>
                  <text:p text:style-name="al">Het mogelijk maken van structurele culturele voorzieningen in Peel en Maas.</text:p>
                </text:list-item>
                <text:list-item text:style-override="id1-3-2-2-3-4-7">
                  <text:number>f.</text:number>
                  <text:p text:style-name="al">Activiteiten die gericht zijn op het ontwikkelen van een culturele loopbaan van een kind. </text:p>
                </text:list-item>
                <text:list-item text:style-override="id1-3-2-2-3-4-8">
                  <text:number>g.</text:number>
                  <text:p text:style-name="al">Het ontwikkelen van aansprekende programma’s voor cultuuractiviteiten en –stimulering, zoals buitenschoolse muziekactiviteiten, podiumkunsten, popcultuur en filmhuiskunst. </text:p>
                </text:list-item>
                <text:list-item text:style-override="id1-3-2-2-3-4-9">
                  <text:number>h.</text:number>
                  <text:p text:style-name="al">Activiteiten die bijdragen aan de bewustwording van de geschiedenis van Peel en Maas, haar kunstschatten en haar cultureel erfgoed, zowel fysiek als digitaal. </text:p>
                </text:list-item>
                <text:list-item text:style-override="id1-3-2-2-3-4-10">
                  <text:number>i.</text:number>
                  <text:p text:style-name="al">Activiteiten die bijdragen aan het voorkomen van laaggeletterdheid.</text:p>
                </text:list-item>
                <text:list-item text:style-override="id1-3-2-2-3-4-11">
                  <text:number>j.</text:number>
                  <text:p text:style-name="al">Activiteiten die bijdragen aan het verbinden van organisaties op het gebied van kunst en cultuur passend binnen het gemeentelijk beleid.</text:p>
                </text:list-item>
                <text:list-item text:style-override="id1-3-2-2-3-4-12">
                  <text:number>k.</text:number>
                  <text:p text:style-name="al">Activiteiten die de dialoog over kunst en cultuur stimuleren.</text:p>
                </text:list-item>
                <text:list-item text:style-override="id1-3-2-2-3-4-13">
                  <text:number>l.</text:number>
                  <text:p text:style-name="al">Activiteiten die bijdragen aan het onderhoud van gemeentelijke kunstwerken in de openbare ruimte en gemeentelijk cultuurhistorisch erfgoed.</text:p>
                </text:list-item>
                <text:list-item text:style-override="id1-3-2-2-3-4-14">
                  <text:number>m.</text:number>
                  <text:p text:style-name="al">Activiteiten die gericht zijn op internationale steden-/dorpenbanden</text:p>
                </text:list-item>
              </text:list>
            </text:section>
            <text:section text:name="artikel_id1-3-2-2-3-5" text:style-name="artikel">
              <text:p text:style-name="artikel_kop_titel"><text:span text:style-name="artikel_kop_label">Artikel</text:span> <text:span text:style-name="artikel_kop_nr">4</text:span> Weigeringsgronden</text:p>
              <text:p text:style-name="al">In aanvulling op artikel 9 2<text:span text:style-name="sup">e</text:span> lid van de subsidieverordening kunnen burgemeester en wethouders subsidie weigeren voor </text:p>
              <text:list text:style-name="id1-3-2-2-3-5-3">
                <text:list-item text:style-override="id1-3-2-2-3-5-3-1">
                  <text:number>a.</text:number>
                  <text:p text:style-name="al">activiteiten met een (para)commercieel doel c.q. karakter, </text:p>
                </text:list-item>
                <text:list-item text:style-override="id1-3-2-2-3-5-3-2">
                  <text:number>b.</text:number>
                  <text:p text:style-name="al">activiteiten in de hobbysfeer of met een recreatief karakter, </text:p>
                </text:list-item>
                <text:list-item text:style-override="id1-3-2-2-3-5-3-3">
                  <text:number>c.</text:number>
                  <text:p text:style-name="al">activiteiten die een slechts geringe (of helemaal geen) actieve deelname hebben van inwoners van Peel en Maas en die daarom voor de eigen inwoners vooral van recreatief belang zijn; </text:p>
                </text:list-item>
                <text:list-item text:style-override="id1-3-2-2-3-5-3-4">
                  <text:number>d.</text:number>
                  <text:p text:style-name="al">activiteiten die koepelorganisaties aanbieden aan de (leden van) de aangesloten organisaties; </text:p>
                </text:list-item>
                <text:list-item text:style-override="id1-3-2-2-3-5-3-5">
                  <text:number>e.</text:number>
                  <text:p text:style-name="al">activiteiten van politieke aard, </text:p>
                </text:list-item>
                <text:list-item text:style-override="id1-3-2-2-3-5-3-6">
                  <text:number>f.</text:number>
                  <text:p text:style-name="al">activiteiten met een religieus of levensbeschouwelijk karakter, </text:p>
                </text:list-item>
                <text:list-item text:style-override="id1-3-2-2-3-5-3-7">
                  <text:number>g.</text:number>
                  <text:p text:style-name="al">activiteiten die niet algemeen toegankelijk zijn vanwege bv. de hoge kosten van deelname of het hanteren van een selectie- of invitatiestelsel (behalve als daarvoor een functionele aanleiding bestaat), </text:p>
                </text:list-item>
                <text:list-item text:style-override="id1-3-2-2-3-5-3-8">
                  <text:number>h.</text:number>
                  <text:p text:style-name="al">activiteiten die schadelijk zijn voor natuur en milieu of die anderszins strijdig zijn met de duurzaamheid;</text:p>
                </text:list-item>
                <text:list-item text:style-override="id1-3-2-2-3-5-3-9">
                  <text:number>i.</text:number>
                  <text:p text:style-name="al">activiteiten waarbij er sprake is van een ongerechtvaardigd eigen belang van de aanvrager;</text:p>
                </text:list-item>
                <text:list-item text:style-override="id1-3-2-2-3-5-3-10">
                  <text:number>j.</text:number>
                  <text:p text:style-name="al">activiteiten waarvoor op grond van een andere regeling al subsidie is verleend.</text:p>
                </text:list-item>
              </text:list>
            </text:section>
            <text:section text:name="artikel_id1-3-2-2-3-6" text:style-name="artikel">
              <text:p text:style-name="artikel_kop_titel"><text:span text:style-name="artikel_kop_label">Artikel</text:span> <text:span text:style-name="artikel_kop_nr">5</text:span> Kosten die voor subsidie in aanmerking komen</text:p>
              <text:p text:style-name="al">Kosten die resteren na aftrek van bijdragen van derden en noodzakelijk zijn voor de uitvoering van de activiteit </text:p>
            </text:section>
            <text:section text:name="artikel_id1-3-2-2-3-7" text:style-name="artikel">
              <text:p text:style-name="artikel_kop_titel"><text:span text:style-name="artikel_kop_label">Artikel</text:span> <text:span text:style-name="artikel_kop_nr">6</text:span> Subsidieplafond</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section>
            <text:section text:name="artikel_id1-3-2-2-3-8"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3-9" text:style-name="artikel">
              <text:p text:style-name="artikel_kop_titel"><text:span text:style-name="artikel_kop_label">Artikel</text:span> <text:span text:style-name="artikel_kop_nr">8</text:span> Citeertitel en inwerkingtreding</text:p>
              <text:list text:style-name="id1-3-2-2-3-9-2">
                <text:list-item text:style-override="id1-3-2-2-3-9-2-1">
                  <text:number>a.</text:number>
                  <text:p text:style-name="al">Deze uitvoeringsregeling wordt aangehaald als Uitvoeringsregeling kunst en cultuur</text:p>
                </text:list-item>
                <text:list-item text:style-override="id1-3-2-2-3-9-2-2">
                  <text:number>b.</text:number>
                  <text:p text:style-name="al">De uitvoeringsregeling treedt in werking op 1 januari 2017.</text:p>
                </text:list-item>
              </text:list>
              <text:p text:style-name="al">Aldus besloten in de vergadering van burgemeester en wethouders van 19 december 2016</text:p>
              <text:p text:style-name="al">gemeentesecretaris/directeur, burgemeester</text:p>
              <text:p text:style-name="al">L.P.H. Breukers, W.J.G. Delissen-van Tongerlo</text:p>
              <text:p text:style-name="al">
              <text:span text:style-name="nadrukvet">Artikelsgewijze toelichting op uitvoeringsregeling kunst en cultuur</text:span>
            </text:p>
            </text:section>
            <text:section text:name="artikel_id1-3-2-2-3-10" text:style-name="artikel">
              <text:p text:style-name="artikel_kop_titel"><text:span text:style-name="artikel_kop_label">Artikel</text:span> <text:span text:style-name="artikel_kop_nr">1.</text:span> Begripsomschrijvingen</text:p>
              <text:p text:style-name="al">Dit artikel behoeft geen toelichting.</text:p>
            </text:section>
            <text:section text:name="artikel_id1-3-2-2-3-11" text:style-name="artikel">
              <text:p text:style-name="artikel_kop_titel"><text:span text:style-name="artikel_kop_label">Artikel</text:span> <text:span text:style-name="artikel_kop_nr">2.</text:span> Toepassingsbereik</text:p>
              <text:p text:style-name="al">De uitvoeringsregeling is van toepassing op subsidies als bedoeld in artikel 3 Algemene Subsidieverordening (ASV) Peel en Maas, voor zover die een wezenlijk gemeenschapsbelang dienen en (in overwegende mate) gericht zijn op de gemeente of haar ingezetenen of ten goede komen aan de gemeente of haar ingezetenen;</text:p>
            </text:section>
            <text:section text:name="artikel_id1-3-2-2-3-12" text:style-name="artikel">
              <text:p text:style-name="artikel_kop_titel"><text:span text:style-name="artikel_kop_label">Artikel</text:span> <text:span text:style-name="artikel_kop_nr">3.</text:span> Activiteiten die voor subsidie in aanmerking komen</text:p>
              <text:p text:style-name="al">Dit artikel beschrijft welke activiteiten, in samenhang met de definities van artikel 1, in aanmerking komen voor een subsidie. </text:p>
              <text:p text:style-name="al">a) onder het promoten van kunst- en cultuurdeelname valt bijvoorbeeld de uitreiking van de jaarlijkse gemeentelijke cultuurprijs. </text:p>
              <text:p text:style-name="al">i) kunst- en cultuuractiviteiten kunnen dienen als middel om doelen uit andere beleidsprogramma’s te bereiken. Onder deze activiteiten kunnen ook ict-activiteiten vallen.</text:p>
            </text:section>
            <text:section text:name="artikel_id1-3-2-2-3-13" text:style-name="artikel">
              <text:p text:style-name="artikel_kop_titel"><text:span text:style-name="artikel_kop_label">Artikel</text:span> <text:span text:style-name="artikel_kop_nr">4.</text:span> Weigeringsgronden</text:p>
              <text:p text:style-name="al">c) hier gaat het bijvoorbeeld om door verenigingen georganiseerde Limburgse of Nederlandse Kampioenschappen;</text:p>
              <text:p text:style-name="al">d) zowel de koepels zelf als hun activiteiten dienen te worden bekostigd door de aangesloten organisaties.</text:p>
            </text:section>
            <text:section text:name="artikel_id1-3-2-2-3-14" text:style-name="artikel">
              <text:p text:style-name="artikel_kop_titel"><text:span text:style-name="artikel_kop_label">Artikel</text:span> <text:span text:style-name="artikel_kop_nr">5.</text:span> Kosten die voor subsidie in aanmerking komen</text:p>
              <text:p text:style-name="al">Alleen de kosten die noodzakelijk zijn voor het verrichten van de activiteiten waarvoor subsidie wordt gevraagd worden in een begroting aangemerkt als subsidiabele kosten. Kosten van bijvoorbeeld consumpties, prijzen, attenties, aanschaf van instrumenten, reis- en verblijfkosten en ledenwerfacties zijn niet subsidiabel.</text:p>
              <text:p text:style-name="al">Een subsidie is cofinanciering en bedraagt nooit meer dan het (geraamde of feitelijke) tekort dat resteert na aftrek van bijdragen van derden.</text:p>
            </text:section>
            <text:section text:name="artikel_id1-3-2-2-3-15" text:style-name="artikel">
              <text:p text:style-name="artikel_kop_titel"><text:span text:style-name="artikel_kop_label">Artikel</text:span> <text:span text:style-name="artikel_kop_nr">6.</text:span> Subsidieplafond</text:p>
              <text:p text:style-name="al">Dit artikel behoeft geen toelichting.</text:p>
            </text:section>
            <text:section text:name="artikel_id1-3-2-2-3-16" text:style-name="artikel">
              <text:p text:style-name="artikel_kop_titel"><text:span text:style-name="artikel_kop_label">Artikel</text:span> <text:span text:style-name="artikel_kop_nr">7.</text:span> Hardheidsclausule</text:p>
              <text:p text:style-name="al">Dit artikel behoeft geen toelichting.</text:p>
            </text:section>
            <text:section text:name="artikel_id1-3-2-2-3-17" text:style-name="artikel">
              <text:p text:style-name="artikel_kop_titel"><text:span text:style-name="artikel_kop_label">Artikel</text:span> <text:span text:style-name="artikel_kop_nr">8.</text:span> Citeertitel en inwerkingtreding</text:p>
              <text:p text:style-name="al">Dit artikel behoeft geen toelicht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672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2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2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kunst en cult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25</meta:user-defined>
    <meta:user-defined meta:name="OVERHEIDop.GmbID/DC.identifier">gmb-2016-186725</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Peel en Maas</meta:user-defined>
    <meta:user-defined meta:name="DC.source">;http://decentrale.regelgeving.overheid.nl/cvdr/xhtmloutput/Historie/Peel%20en%20Maas/397692/397692_1.html</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versieInformatie"/>
  </office:meta>
</office:document-meta>
</file>