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astgestelde legesverordeningen 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gemeenteraad van Wijk bij Duurstede heeft tijdens de raadsvergadering van 13 december 2016 besloten tot vaststelling van:</text:p>
            <text:p text:style-name="common-al">• de Legesverordening 2017 (incl. aangepaste tarieventabel)</text:p>
            <text:p text:style-name="common-al">• de Verordening hondenbelasting 2017</text:p>
            <text:p text:style-name="common-al">• de Verordening lijkbezorgingsrechten 2017 (incl. aangepaste tarieventabel) </text:p>
            <text:p text:style-name="common-al">• de Verordening op de heffing en invordering marktgelden 2017</text:p>
            <text:p text:style-name="common-al">• de Verordening onroerende-zaakbelastingen 2017</text:p>
            <text:p text:style-name="common-al">• de Verordening precariobelasting 2017 (incl. aangepaste tarieventabel)</text:p>
            <text:p text:style-name="common-al">• de Verordening precariobelasting kabels en leidingen 2017</text:p>
            <text:p text:style-name="common-al">• de Verordening reinigingsheffingen 2017 (incl. aangepaste tarieventabel)</text:p>
            <text:p text:style-name="common-al">• de Verordening rioolheffing 2017</text:p>
            <text:p text:style-name="common-al">• de Verordening toeristenbelasting 2017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k bij Duurstede.</text:p>
            </table:table-cell>
            <table:table-cell office:value-type="string" table:style-name="header.C">
              <text:p text:style-name="headerright"><text:span text:style-name="nr">Nr. 18672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astgestelde legesverordeningen 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23</meta:user-defined>
    <meta:user-defined meta:name="OVERHEIDop.GmbID/DC.identifier">gmb-2016-186723</meta:user-defined>
    <meta:user-defined meta:name="OVERHEID.TaxonomieBeleidsagenda/OVERHEID.category">Bestuur | Organisatie en beleid</meta:user-defined>
    <meta:user-defined meta:name="OVERHEID.Gemeente/DC.spatial">Wijk bij Duurstede</meta:user-defined>
    <meta:user-defined meta:name="OVERHEIDop.referentienummer">2016-044</meta:user-defined>
    <meta:user-defined meta:name="DCTERMS.abstract">Gepubliceerd op de gemeentepagina in de Wijkse Courant d.d. 21-12-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gvop.Informatietype/DC.type">Overige overheidsinformatie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op.externeBijlage">Legesverordening 2017|exb-2016-44614</meta:user-defined>
    <meta:user-defined meta:name="OVERHEIDop.externeBijlage">Tarieventabel Legesverordening 2017|exb-2016-44615</meta:user-defined>
    <meta:user-defined meta:name="OVERHEIDop.externeBijlage">Verordening hondenbelasting 2017|exb-2016-44616</meta:user-defined>
    <meta:user-defined meta:name="OVERHEIDop.externeBijlage">Verordening lijkbezorgingsrechten 2017|exb-2016-44617</meta:user-defined>
    <meta:user-defined meta:name="OVERHEIDop.externeBijlage">Tarieventabel lijkbezorgingsrechten 2017|exb-2016-44618</meta:user-defined>
    <meta:user-defined meta:name="OVERHEIDop.externeBijlage">Verordening marktgelden 2017|exb-2016-44619</meta:user-defined>
    <meta:user-defined meta:name="OVERHEIDop.externeBijlage">Verordening onroerende zaakbelastingen 2017|exb-2016-44620</meta:user-defined>
    <meta:user-defined meta:name="OVERHEIDop.externeBijlage">Verordening precariobelasting 2017|exb-2016-44621</meta:user-defined>
    <meta:user-defined meta:name="OVERHEIDop.externeBijlage">Tarieventabel precariobelasting 2017|exb-2016-44622</meta:user-defined>
    <meta:user-defined meta:name="OVERHEIDop.externeBijlage">Verordening precario kabels en leidingen 2017|exb-2016-44623</meta:user-defined>
    <meta:user-defined meta:name="OVERHEIDop.externeBijlage">Verordening reinigingsheffingen 2017|exb-2016-44624</meta:user-defined>
    <meta:user-defined meta:name="OVERHEIDop.externeBijlage">Tarieventabel reinigingsheffingen 2017|exb-2016-44625</meta:user-defined>
    <meta:user-defined meta:name="OVERHEIDop.externeBijlage">Verordening rioolheffing 2017|exb-2016-44626</meta:user-defined>
    <meta:user-defined meta:name="OVERHEIDop.externeBijlage">Verordening toeristenbelasting|exb-2016-44627</meta:user-defined>
    <meta:user-defined meta:name="OVERHEIDop.versieInformatie"/>
  </office:meta>
</office:document-meta>
</file>