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t.b.v. de verkoop van oliebo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december 2016 vergunning is verzonden aan Stichting Award voor het innemen van een standplaats aan De Weijver te Hoogwoud. De vergunning is geldig op 31 december 2017.</text:p>
            <text:p text:style-name="common-al">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67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tandplaatsvergunning t.b.v. de verkoop van oliebo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20</meta:user-defined>
    <meta:user-defined meta:name="OVERHEIDop.GmbID/DC.identifier">gmb-2016-186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7</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47 524627</meta:user-defined>
    <meta:user-defined meta:name="OVERHEIDop.versieInformatie"/>
  </office:meta>
</office:document-meta>
</file>