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Zandheuvelweg 7 -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melding Activiteitenbesluit milieubeheer (RUD Zaakkenmerk: Z-ABME-2016-3615, AIM kenmerk: Atbvz7zmjar). Het college heeft op 9 juni 2016 een melding ontvangen van Bomen Centrum Nederland B.V. De melding heeft betrekking op het oprichten van een nieuwe paviljoen t.b.v. zakelijke bijeenkomsten. De inrichting ligt aan de Zandheuvelweg 7 in Baarn. Tegen dit type melding is geen bezwaar mogelijk. Genoemde instelling valt onder de algemene regels van het Activiteiten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86713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71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71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Zandheuvelweg 7 - Melding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713</meta:user-defined>
    <meta:user-defined meta:name="OVERHEIDop.GmbID/DC.identifier">gmb-2016-1867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4MN 7</meta:user-defined>
    <meta:user-defined meta:name="OVERHEIDop.woonplaats">Baarn</meta:user-defined>
    <meta:user-defined meta:name="OVERHEIDop.straatnaam">Zandheuvelweg</meta:user-defined>
    <meta:user-defined meta:name="OVERHEIDgvop.Informatietype/DC.type">Overige overheidsinformatie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4984 470286</meta:user-defined>
    <meta:user-defined meta:name="OVERHEIDop.versieInformatie"/>
  </office:meta>
</office:document-meta>
</file>