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18*"/>
    </style: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
            <text:list text:style-name="id1-3-2-2-2-3">
              <text:list-item text:style-override="id1-3-2-2-2-3-1">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 is afgestaan: degene die dat gedeelte ten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Met betrekking tot de belasting die per belastingjaar wordt geheven is het belastingjaar gelijk aan het kalenderjaar;</text:p>
              </text:list-item>
              <text:list-item text:style-override="id1-3-2-2-5-2-2">
                <text:number>2.</text:number>
                <text:p text:style-name="al">Het eerste belastingtijdvak gaat in op de datum van ingang van de heffin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text:p>
              </text:list-item>
              <text:list-item text:style-override="id1-3-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item text:style-override="id1-3-2-2-7-2-5">
                <text:number>5.</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op grond van artikel 6, eerste lid, bedoelde aanslagen afvalstoffenheffing, die zijn gebaseerd op de in hoofdstuk 1.1 van de bij deze verordening gevoegde tarieventabel genoemde tarieven of het totaal van deze aanslagen afvalstoffenheffing met andere aanslagen gemeentelijke belastingen die in het lopende belastingjaar worden opgelegd worden betaald: </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8-3">
              <text:list-item text:style-override="id1-3-2-2-8-3-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8-3-2">
                <text:number>3.</text:number>
                <text:p text:style-name="al">De Algemene termijnen 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de afvalstoffenheffing 2016" van 16 december 2015 wordt ingetrokken met ingang van de in het derde lid genoemde datum van ingang van de heffing, met dien verstande dat zij van toepassing blijftn op de belastbare feiten die zich voor die datum hebben voorgedaan.</text:p>
              </text:list-item>
              <text:list-item text:style-override="id1-3-2-2-10-3">
                <text:number>2.</text:number>
                <text:p text:style-name="al">Deze verordening treedt in werking met ingang van de vijfd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Verordening afvalstoffenheffing 2017".</text:p>
              </text:list-item>
            </text:list>
          </text:section>
        </text:section>
        <text:section text:name="regeling-sluiting_id1-3-2-3" text:style-name="regeling-sluiting">
          <text:section text:name="ondertekening_id1-3-2-3-1">
            <text:p><text:span text:style-name="functie">Aldus vastgesteld in openbare raadsvergadering van de gemeente Kerkrade van 21 december 2016.</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Afvalstoffenheffing 2017</text:p>
          <text:p text:style-name="al">Hoofdstuk 1.1 Maatstaven en jaarlijkse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De belasting bedraagt per perceel per belasting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betrekking tot de aanbieding van containers bestemd voor restafval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ie worden gebruikt door een huishouden dat bestaat uit 5 of meer personen, dat de in 1.1.3 genoemde tarieven die gelden voor de aanbieding van containers bestemd voor restafval van overeenkomstige toepassing zijn, met dien verstande dat de heffing op jaarbasis maximaal € 15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e worden gebruikt door een persoon die beschikt over een medische indicatie m.b.t. incontinentie- dan wel stoma-afval, dat de in 1.1.3 genoemde tarieven die gelden voor de aanbieding van containers bestemd voor restafval van overeenkomstige toepassing zijn, met dien verstande dat de heffing op jaarbasis maximaal € 81,-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1.1 bedraagt de belasting voor percelen die voor de afvalverwijdering zijn aangewezen op het ondergrondse inzamelsysteem per aanbied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t betrekking tot de aanbieding van afval op de ondergrondse afvalcontainers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die worden gebruikt door een huishouden dat bestaat uit 5 of meer personen, dat de in 1.1.5 genoemde tarieven die gelden voor de aanbieding van afval op de ondergrondse afvalcontainers van overeenkomstige toepassing zijn, met dien verstande dat de heffing op jaarbasis maximaal € 12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ext:p text:style-name="table_al"/>
                </table:table-cell>
                <table:table-cell table:style-name="entry" table:number-rows-spanned="1" table:number-columns-spanned="1">
                  <text:p text:style-name="table_al">die worden gebruikt door een persoon die beschikt over een medische indicatie m.b.t. incontinentie- dan wel stoma-afval, dat de in 1.1.5 genoemde tarieven die gelden voor de aanbieding van afval op de ondergrondse afvalcontainers van overeenkomstige toepassing zijn, met dien verstande dat de heffing op jaarbasis maximaal € 65,-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ext:p text:style-name="table_al"/>
                </table:table-cell>
                <table:table-cell table:style-name="entry" table:number-rows-spanned="1" table:number-columns-spanned="1">
                  <text:p text:style-name="table_al">Onverminderd het bepaalde in 1.1 bedraagt de belasting voor percelen die voor de afvalverwijdering zijn aangewezen op het inzamelsysteem per aanbieding per gekenmerkte afvalzak (te verkrijgen per rol á 20 stuks).</text:p>
                </table:table-cell>
                <table:table-cell table:style-name="entry" table:number-rows-spanned="1" table:number-columns-spanned="1">
                  <text:p text:style-name="table_al">€ 1,00</text:p>
                  <text:p text:style-name="table_al">(€ 20,00)</text:p>
                </table:table-cell>
              </table:table-row>
              <table:table-row table:style-name="row">
                <table:table-cell table:style-name="entry" table:number-rows-spanned="1" table:number-columns-spanned="1">
                  <text:p text:style-name="table_al">1.1.8</text:p>
                  <text:p text:style-name="table_al"/>
                </table:table-cell>
                <table:table-cell table:style-name="entry" table:number-rows-spanned="1" table:number-columns-spanned="1">
                  <text:p text:style-name="table_al">Met betrekking tot de aanbieding van afval per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ext:p text:style-name="table_al"/>
                </table:table-cell>
                <table:table-cell table:style-name="entry" table:number-rows-spanned="1" table:number-columns-spanned="1">
                  <text:p text:style-name="table_al">die worden gebruikt door een huishouden dat bestaat uit 5 of meer personen, dat de in 1.1.7 genoemde tarieven die gelden voor de aanbieding van afval per gekenmerkte afvalzak van overeenkomstige toepassing zijn, met dien verstande dat de heffing op jaarbasis maximaal € 12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ie worden gebruikt door een persoon die beschikt over een medische indicatie m.b.t. incontinentie- dan wel stoma-afval, dat de in 1.1.7 genoemde tarieven die gelden voor de aanbieding van afval per gekenmerkte afvalzak van overeenkomstige toepassing zijn, met dien verstande dat de heffing op jaarbasis maximaal € 65,-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ext:p text:style-name="table_al"/>
                </table:table-cell>
                <table:table-cell table:style-name="entry" table:number-rows-spanned="1" table:number-columns-spanned="1">
                  <text:p text:style-name="table_al">Huur vanaf derde container voor GFT-afval per jaar, of gedeelte van het jaar indien de belastingplicht na 1 januari begint en/of vóór 1 december beëindigd word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1">
                  <text:p text:style-name="table_al">Huur extra container voor restafval per jaar, of gedeelte van het jaar indien de belastingplicht na 1 januari begint en/of vóór 1 december beëindigd word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epaalde in 1.1.10 is niet van toepassing indien er op het perceel sprake is van een huishouden met 5 of meer personen dan wel wanneer een gebruiker van het perceel beschikt over een medische indicatie m.b.t. incontinentie- dan wel stoma-afval.</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2</text:span>
          <text:span text:style-name="nadrukvet">Maatstaven en overig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wordt de belasting voor het aanbieden van afval op de milieuparken van Rd4 en/of het door </text:p>
                  <text:p text:style-name="table_al">Rd4 op afspraak ophalen van afval geheven conform het door Rd4 vastgestelde reglement, waarin de afzonderlijke tarieven zijn weergegeven.</text:p>
                </table:table-cell>
                <table:table-cell table:style-name="entry" table:number-rows-spanned="1" table:number-columns-spanned="1">
                  <text:p text:style-name="table_al">Zie reglement Rd4</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867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12</meta:user-defined>
    <meta:user-defined meta:name="OVERHEIDop.GmbID/DC.identifier">gmb-2016-186712</meta:user-defined>
    <meta:user-defined meta:name="OVERHEID.TaxonomieBeleidsagenda/OVERHEID.category">Financiën | Organisatie en beleid</meta:user-defined>
    <meta:user-defined meta:name="OVERHEID.Gemeente/DC.spatial">Kerkrade</meta:user-defined>
    <meta:user-defined meta:name="DC.source">art. 15.33 MB;1.0:c:BWBR0003245&amp;artikel=15.33&amp;g=2016-07-01</meta:user-defined>
    <meta:user-defined meta:name="OVERHEIDop.referentienummer">16Rb059</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op.versieInformatie"/>
  </office:meta>
</office:document-meta>
</file>