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 geboortedatum: Van der Colff, M. / 03-05-1979; Swanepoel, M.C. / 14-06-1976; van Gijn, J.F. / 22-03-1977.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8671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1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1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10</meta:user-defined>
    <meta:user-defined meta:name="OVERHEIDop.GmbID/DC.identifier">gmb-2016-18671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N 18</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2 469206</meta:user-defined>
    <meta:user-defined meta:name="OVERHEIDop.versieInformatie"/>
  </office:meta>
</office:document-meta>
</file>