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 berk, openbaar plantsoen voor Vlietwaard 18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a xlink:href="http://www.alkmaar.nl/Afspraak_inzage" xlink:type="simple"/>1824LH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voor Vlietwaard 180 Alkmaar</text:span>: het kappen van 1 berk  </text:p>
            <text:p text:style-name="common-al">Datum ontvangst: 10 februar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8671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67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67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 berk, openbaar plantsoen voor Vlietwaard 18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671</meta:user-defined>
    <meta:user-defined meta:name="OVERHEIDop.GmbID/DC.identifier">gmb-2016-186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4LH 181</meta:user-defined>
    <meta:user-defined meta:name="OVERHEIDop.woonplaats">Alkmaar</meta:user-defined>
    <meta:user-defined meta:name="OVERHEIDop.straatnaam">Vlietwaard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911 518006</meta:user-defined>
    <meta:user-defined meta:name="OVERHEIDop.versieInformatie"/>
  </office:meta>
</office:document-meta>
</file>