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mgevingsvergunning: Aan Noorddijk te Groningen (kadastrale sectie G, perceelnummers: 633, 670, 671, 672, 673, 697, 2967 en gedeeltelijk 3195) – oprichten zonnepanelenpark Roodehaan (12-07-2016, 20167180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text:span text:style-name="nadrukvet">29 december 2016</text:span> gedurende zes weken ter inzage bij de afdeling VTH, Harm Buiterplein 1, geopend op werkdagen van 9.00 uur tot 13.00 uur vrije inloop zonder afspraak. Van 13.00 uur tot 17.00 uur alleen op afspraak.</text:p>
            <text:p text:style-name="common-al">Een afspraak kunt u maken via www.gemeente.groningen.nl/loket.</text:p>
            <text:p text:style-name="last-al">Zienswijzen kunt u<text:span text:style-name="nadrukvet"> tot en met 9 februari 2017</text:span> zowel mondeling als schriftelijk indienen. Dat kan schriftelijk bij de gemeente Groningen, afdeling VTH&amp;G, Postbus 7081, 9701 JB Groningen. Wilt u mondeling een zienswijze indienen, belt u dan met de afdeling VTH&amp;G, telefoon 14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
              <text:span text:style-name="nadrukcur">28 december 2016</text:span>
            </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0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0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 omgevingsvergunning: Aan Noorddijk te Groningen (kadastrale sectie G, perceelnummers: 633, 670, 671, 672, 673, 697, 2967 en gedeeltelijk 3195) – oprichten zonnepanelenpark Roodehaan (12-07-2016, 2016718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08</meta:user-defined>
    <meta:user-defined meta:name="OVERHEIDop.GmbID/DC.identifier">gmb-2016-186708</meta:user-defined>
    <meta:user-defined meta:name="OVERHEID.TaxonomieBeleidsagenda/OVERHEID.category">Ruimte en infrastructuur | Organisatie en beleid</meta:user-defined>
    <meta:user-defined meta:name="OVERHEID.Gemeente/DC.spatial">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Plannen | overig</meta:user-defined>
    <meta:user-defined meta:name="OVERHEID.Gemeente/DCTERMS.publisher">Groningen</meta:user-defined>
    <meta:user-defined meta:name="OVERHEID.Gemeente/OVERHEID.authority">Groningen</meta:user-defined>
    <meta:user-defined meta:name="OVERHEID.EPSG28992/DC.spatial">233745 581852</meta:user-defined>
    <meta:user-defined meta:name="OVERHEIDop.versieInformatie"/>
  </office:meta>
</office:document-meta>
</file>