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integratie, participatie en diversite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PEEL EN MAAS;</text:p>
            <text:section text:name="structuurtekst_id1-3-2-2-1-2" text:style-name="structuurtekst">
              <text:p text:style-name="al">gelet op het bepaalde in de, door de Raad van de gemeente Peel en Maas d.d. 19 januari 2016 vastgestelde, Algemene Subsidieverordening Peel en Maas; </text:p>
              <text:p text:style-name="al">Gelet op het bepaalde in het, door de Raad dan wel college van de gemeente Peel en Maas vastgestelde, </text:p>
              <text:list text:style-name="id1-3-2-2-1-2-3">
                <text:list-item text:style-override="id1-3-2-2-1-2-3-1">
                  <text:number>-</text:number>
                  <text:p text:style-name="al">Beleid mondiaal burgerschap 2012</text:p>
                </text:list-item>
                <text:list-item text:style-override="id1-3-2-2-1-2-3-2">
                  <text:number>-</text:number>
                  <text:p text:style-name="al">Beleidskader integratie statushouders 20 oktober 2015</text:p>
                </text:list-item>
                <text:list-item text:style-override="id1-3-2-2-1-2-3-3">
                  <text:number>-</text:number>
                  <text:p text:style-name="al">Participatieverklaringstraject Peel en Maas, collegebesluit 3 oktober 2016</text:p>
                </text:list-item>
                <text:list-item text:style-override="id1-3-2-2-1-2-3-4">
                  <text:number>-</text:number>
                  <text:p text:style-name="al">Regionale educatie agenda, collegebesluit 14 november 2016</text:p>
                </text:list-item>
              </text:list>
              <text:p text:style-name="al">Overwegende dat het wenselijk is uitvoeringsregels vast te stellen ten einde het motto Samenleven in eenheid door verscheidenheid als een gedeelde verantwoordelijkheid na te streven. Dit vraagt een actieve bestrijding van discriminatie, uitsluiting en racisme noodzakelijk evenals het bevorderen van sociale cohesie en creëren van draagvlak voor een diverse samenleving. Dit draagt bij aan een evenredige participatie van (etnische) minderheidsgroepen, waarbij reguliere voorzieningen toegankelijk zijn voor al onze inwoners. </text:p>
            </text:section>
            <text:p text:style-name="hoofdstuk_bottom"/>
          </text:section>
          <text:section text:name="hoofdstuk_id1-3-2-2-2" text:style-name="hoofdstuk">
            <text:p text:style-name="hoofdstuk_kop">BESLUITEN:</text:p>
            <text:section text:name="structuurtekst_id1-3-2-2-2-2" text:style-name="structuurtekst">
              <text:p text:style-name="al">Vast te stellen de volgende uitvoeringsregeling:</text:p>
            </text:section>
            <text:p text:style-name="hoofdstuk_bottom"/>
          </text:section>
          <text:section text:name="hoofdstuk_id1-3-2-2-3" text:style-name="hoofdstuk">
            <text:p text:style-name="hoofdstuk_kop">Uitvoeringsregeling integratie, participatie en diversiteit</text:p>
            <text:section text:name="artikel_id1-3-2-2-3-2" text:style-name="artikel">
              <text:p text:style-name="artikel_kop_titel"><text:span text:style-name="artikel_kop_label">Artikel</text:span> <text:span text:style-name="artikel_kop_nr">1</text:span> Begripsomschrijving</text:p>
              <text:p text:style-name="al">In deze regeling wordt verstaan onder:</text:p>
              <text:list text:style-name="id1-3-2-2-3-2-3">
                <text:list-item text:style-override="id1-3-2-2-3-2-3-1">
                  <text:number>a.</text:number>
                  <text:p text:style-name="al">Subsidieverordening: de Algemene Subsidieverordening Peel en Maas;</text:p>
                </text:list-item>
                <text:list-item text:style-override="id1-3-2-2-3-2-3-2">
                  <text:number>b.</text:number>
                  <text:p text:style-name="al">Diversiteit: de term ‘diversiteit’ verwijst naar alle aspecten waarop mensen van elkaar kunnen verschillen, zoals geslacht, leeftijd, godsdienst, seksuele voorkeur, etc.</text:p>
                </text:list-item>
                <text:list-item text:style-override="id1-3-2-2-3-2-3-3">
                  <text:number>c.</text:number>
                  <text:p text:style-name="al">Sociale cohesie: de mate waarin mensen in gedrag en beleving uitdrukking geven aan hun betrokkenheid bij maatschappelijke verbanden in hun persoonlijk leven, als burger in de maatschappij en als lid van de samenleving.</text:p>
                </text:list-item>
                <text:list-item text:style-override="id1-3-2-2-3-2-3-4">
                  <text:number>d.</text:number>
                  <text:p text:style-name="al">Minderheidsgroep(ering)en: de neiging om andere mensen in te delen naar de groeperingen waartoe ze behoren op basis van kenmerken zoals huidskleur, geloof, seksuele oriëntatie, nationaliteit of afkomst.</text:p>
                </text:list-item>
                <text:list-item text:style-override="id1-3-2-2-3-2-3-5">
                  <text:number>e.</text:number>
                  <text:p text:style-name="al">Kwetsbare burgers: burgers die risico lopen om een achterstand in de maatschappij op te lopen of in een sociaal isolement te raken. </text:p>
                </text:list-item>
                <text:list-item text:style-override="id1-3-2-2-3-2-3-6">
                  <text:number>f.</text:number>
                  <text:p text:style-name="al">Emancipatie: het proces van individuele inwoners met gelijke kenmerken die in hun deelname aan de samenleving (tijdelijk) extra ondersteuning nodig hebben. Deze inwoners behoren al dan niet tot een minderheidsgroep(ering).</text:p>
                </text:list-item>
                <text:list-item text:style-override="id1-3-2-2-3-2-3-7">
                  <text:number>g.</text:number>
                  <text:p text:style-name="al">Integratie: de mate waarin verschillende bevolkingsgroepen in staat zijn duurzaam samen te leven.</text:p>
                </text:list-item>
                <text:list-item text:style-override="id1-3-2-2-3-2-3-8">
                  <text:number>h.</text:number>
                  <text:p text:style-name="al">Participatie: het zelfstandig deel kunnen nemen aan de samenleving.</text:p>
                </text:list-item>
              </text:list>
            </text:section>
            <text:section text:name="artikel_id1-3-2-2-3-3"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text:p>
              <text:p text:style-name="al">Indien een aanvraag eveneens om een bijdrage van de Stichting mondiaal burgerschap Peel en Maas heeft aangevraagd, dient dit in de aanvraag vermeld te worden. Een bijdrage van de Stichting mondiaal burgerschap Peel en Maas kan in mindering worden gebracht op de subsidieaanvraag in het kader van deze regeling.</text:p>
            </text:section>
            <text:section text:name="artikel_id1-3-2-2-3-4"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bijdragen aan één of meerdere van de volgende doelen:</text:p>
              <text:list text:style-name="id1-3-2-2-3-4-3">
                <text:list-item text:style-override="id1-3-2-2-3-4-3-1">
                  <text:number>a.</text:number>
                  <text:p text:style-name="al">Activiteiten die bijdragen aan de emancipatie van het individu dan wel minderheidsgroep(ering) en/of kwetsbare burger;</text:p>
                </text:list-item>
                <text:list-item text:style-override="id1-3-2-2-3-4-3-2">
                  <text:number>b.</text:number>
                  <text:p text:style-name="al">Activiteiten die bijdragen aan toegankelijke voorzieningen specifiek voor minderheidsgroep(ering)en of de daar toe behorende individuen binnen de gemeente Peel en Maas;</text:p>
                </text:list-item>
                <text:list-item text:style-override="id1-3-2-2-3-4-3-3">
                  <text:number>c.</text:number>
                  <text:p text:style-name="al">Activiteiten die bijdragen aan de zelfredzaamheid door middel van het vergroten van de kennis van de Nederlandse taal al dan niet door formele taallessen/ trajecten, of vrijwillige (taal)maatjes;</text:p>
                </text:list-item>
                <text:list-item text:style-override="id1-3-2-2-3-4-3-4">
                  <text:number>d.</text:number>
                  <text:p text:style-name="al">Activiteiten die het mondiaal bewustzijn vergroten, dan wel bijdragen aan het motto Samenleven in eenheid door verscheidenheid;</text:p>
                </text:list-item>
                <text:list-item text:style-override="id1-3-2-2-3-4-3-5">
                  <text:number>e.</text:number>
                  <text:p text:style-name="al">Activiteiten die sociale cohesie vergroten en/of bijdragen aan het creëren van draagvlak voor een diverse samenleving, door bijvoorbeeld het organiseren en/of mogelijk maken van ontmoeting en dialoog tussen minderheidsgroep(ering)en en de gemeenschap;</text:p>
                </text:list-item>
                <text:list-item text:style-override="id1-3-2-2-3-4-3-6">
                  <text:number>f.</text:number>
                  <text:p text:style-name="al">Activiteiten die discriminatie, racisme en uitsluiting tegen gaan, dan wel de participatie en/of integratie van minderheidsgroep(ering)en mogelijk maken en/of bevorderen.  </text:p>
                </text:list-item>
              </text:list>
            </text:section>
            <text:section text:name="artikel_id1-3-2-2-3-5" text:style-name="artikel">
              <text:p text:style-name="artikel_kop_titel"><text:span text:style-name="artikel_kop_label">Artikel</text:span> <text:span text:style-name="artikel_kop_nr">4</text:span> Doelgroep waaraan subsidie kan worden verleend</text:p>
              <text:list text:style-name="id1-3-2-2-3-5-2">
                <text:list-item text:style-override="id1-3-2-2-3-5-2">
                  <text:number/>
                  <text:list text:style-name="id1-3-2-2-3-5-2-2">
                    <text:list-item text:style-override="id1-3-2-2-3-5-2-2-1">
                      <text:number>a.</text:number>
                      <text:p text:style-name="al">Subsidie kan worden verleend aan natuurlijke personen en aan rechtspersonen;</text:p>
                    </text:list-item>
                    <text:list-item text:style-override="id1-3-2-2-3-5-2-2-2">
                      <text:number>a.</text:number>
                      <text:p text:style-name="al">Tot de doelgroep wordt in ieder geval gerekend:</text:p>
                    </text:list-item>
                  </text:list>
                  <text:list text:style-name="id1-3-2-2-3-5-2-3">
                    <text:list-item text:style-override="id1-3-2-2-3-5-2-3-1">
                      <text:number>I.</text:number>
                      <text:p text:style-name="al">Stichting mondiaal burgerschap Peel en Maas</text:p>
                    </text:list-item>
                    <text:list-item text:style-override="id1-3-2-2-3-5-2-3-2">
                      <text:number>II.</text:number>
                      <text:p text:style-name="al">Anti discriminatievoorziening Limburg</text:p>
                    </text:list-item>
                  </text:list>
                </text:list-item>
              </text:list>
            </text:section>
            <text:section text:name="artikel_id1-3-2-2-3-6" text:style-name="artikel">
              <text:p text:style-name="artikel_kop_titel"><text:span text:style-name="artikel_kop_label">Artikel</text:span> <text:span text:style-name="artikel_kop_nr">5</text:span> Aanvullende weigeringsgronden</text:p>
              <text:p text:style-name="al">In aanvulling op artikel 9 2<text:span text:style-name="sup">e</text:span> lid van de subsidieverordening kunnen burgemeester en wethouders subsidie weigeren voor</text:p>
              <text:list text:style-name="id1-3-2-2-3-6-3">
                <text:list-item text:style-override="id1-3-2-2-3-6-3-1">
                  <text:number>a.</text:number>
                  <text:p text:style-name="al">activiteiten met een (para)commercieel doel c.q. karakter; </text:p>
                </text:list-item>
                <text:list-item text:style-override="id1-3-2-2-3-6-3-2">
                  <text:number>b.</text:number>
                  <text:p text:style-name="al">activiteiten in de hobbysfeer of met een recreatief karakter; </text:p>
                </text:list-item>
                <text:list-item text:style-override="id1-3-2-2-3-6-3-3">
                  <text:number>c.</text:number>
                  <text:p text:style-name="al">activiteiten die een slechts geringe (of helemaal geen) actieve deelname hebben van inwoners van Peel en Maas en die daarom voor de eigen inwoners vooral van recreatief belang zijn; </text:p>
                </text:list-item>
                <text:list-item text:style-override="id1-3-2-2-3-6-3-4">
                  <text:number>d.</text:number>
                  <text:p text:style-name="al">activiteiten die koepelorganisaties aanbieden aan de (leden van) de aangesloten organisaties;</text:p>
                </text:list-item>
                <text:list-item text:style-override="id1-3-2-2-3-6-3-5">
                  <text:number>e.</text:number>
                  <text:p text:style-name="al">activiteiten van politieke aard; </text:p>
                </text:list-item>
                <text:list-item text:style-override="id1-3-2-2-3-6-3-6">
                  <text:number>f.</text:number>
                  <text:p text:style-name="al">aanvragen door een religieuze instelling, een kerkgenootschap als bedoeld in artikel 2 boek 2 BW dan wel een genootschap op religieuze/geestelijke grondslag die de rechtspersoonlijkheid vereniging of stichting bezit, waarbij de subsidie wordt aangewend voor een activiteit met een religieuze grondslag; </text:p>
                </text:list-item>
                <text:list-item text:style-override="id1-3-2-2-3-6-3-7">
                  <text:number>g.</text:number>
                  <text:p text:style-name="al">activiteiten die niet algemeen toegankelijk zijn vanwege bv. de hoge kosten van deelname of het hanteren van een selectie- of invitatiestelsel (behalve als daarvoor een functionele aanleiding bestaat); </text:p>
                </text:list-item>
                <text:list-item text:style-override="id1-3-2-2-3-6-3-8">
                  <text:number>h.</text:number>
                  <text:p text:style-name="al">activiteiten die schadelijk zijn voor natuur en milieu of die anderszins strijdig zijn met de duurzaamheid; </text:p>
                </text:list-item>
                <text:list-item text:style-override="id1-3-2-2-3-6-3-9">
                  <text:number>i.</text:number>
                  <text:p text:style-name="al">activiteiten waarbij er sprake is van een ongerechtvaardigd eigen belang van de aanvrager;</text:p>
                </text:list-item>
                <text:list-item text:style-override="id1-3-2-2-3-6-3-10">
                  <text:number>j.</text:number>
                  <text:p text:style-name="al">activiteiten waarvoor op grond van een andere regeling al subsidie is verleend.</text:p>
                </text:list-item>
              </text:list>
            </text:section>
            <text:section text:name="artikel_id1-3-2-2-3-7" text:style-name="artikel">
              <text:p text:style-name="artikel_kop_titel"><text:span text:style-name="artikel_kop_label">Artikel</text:span> <text:span text:style-name="artikel_kop_nr">6</text:span>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3-8"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3-9" text:style-name="artikel">
              <text:p text:style-name="artikel_kop_titel"><text:span text:style-name="artikel_kop_label">Artikel</text:span> <text:span text:style-name="artikel_kop_nr">8</text:span> Citeertitel en inwerkingtreding</text:p>
              <text:list text:style-name="id1-3-2-2-3-9-2">
                <text:list-item text:style-override="id1-3-2-2-3-9-2-1">
                  <text:number>a.</text:number>
                  <text:p text:style-name="al">Deze uitvoeringsregeling wordt aangehaald als uitvoeringsregeling integratie, participatie en diversiteit;</text:p>
                </text:list-item>
                <text:list-item text:style-override="id1-3-2-2-3-9-2-2">
                  <text:number>b.</text:number>
                  <text:p text:style-name="al">De uitvoeringsregeling treedt in werking op 1 januari 2017;</text:p>
                </text:list-item>
              </text:list>
              <text:p text:style-name="al">
              <text:span text:style-name="nadrukvet">Ondertekening</text:span>
            </text:p>
              <text:p text:style-name="al">Aldus besloten in de vergadering van burgemeester en wethouders van 19 december 2016</text:p>
              <text:p text:style-name="al">gemeentesecretaris/directeur,			burgemeester</text:p>
              <text:p text:style-name="al">L.P.H. Breukers, 				W.J.G. Delissen-van Tongerlo</text:p>
            </text:section>
            <text:p text:style-name="hoofdstuk_bottom"/>
          </text:section>
        </text:section>
        <text:section text:name="nota-toelichting_id1-3-2-3" text:style-name="nota-toelichting">
          <text:p text:style-name="kop_level0">Toelichting </text:p>
          <text:p text:style-name="al">De aanpak van de gemeente Peel en Maas kent geen specifiek doelgroepenbeleid. De gemeente Peel en Maas richt zich op alle inwoners. Met deze aanpak erkent de gemeente Peel en Maas dat in de samenleving er individuele inwoners zijn met gelijke kenmerken die in hun deelname aan de samenleving (tijdelijk) extra ondersteuning nodig hebben. Deze uitvoeringsregeling biedt deze inwoners in collectief verband de ruimte subsidie aan te vragen om te voorzien in de formulering van de eigen ondersteuningsvraag (emancipatie).</text:p>
          <text:p text:style-name="al">Deze uitvoeringsregeling maakt het mogelijk voor (collectieven van) inwoners en/of maatschappelijke organisaties een aanvraag in te dienen om door middel van activiteiten bij te dragen aan een van de volgende doelstellingen: </text:p>
          <text:list text:style-name="id1-3-2-3-4">
            <text:list-item text:style-override="id1-3-2-3-4-1">
              <text:number>1.</text:number>
              <text:p text:style-name="al">Emancipatie</text:p>
              <text:p text:style-name="al">Emancipatie is het proces van zelfontplooiing van het individu binnen de samenleving en de wisselwerking tussen beide. Beleid richt zich op het in staat stellen dat inwoners een zelfstandig bestaan binnen de maatschappij kunnen hebben. Kernbegrip is participatie. Omdat het een wederzijds proces is, waar individu en samenleving gezamenlijk verantwoordelijk voor zijn, is voor de overheid een voorwaardenscheppende rol weggelegd. De samenleving moet hier de kans voor bieden. </text:p>
            </text:list-item>
            <text:list-item text:style-override="id1-3-2-3-4-2">
              <text:number>2.</text:number>
              <text:p text:style-name="al">Toegankelijkheid</text:p>
              <text:p text:style-name="al">Voorwaarde scheppend is het zorgen voor toegankelijke voorzieningen voor alle inwoners. Dat is bij uitstek maatwerk gericht op het individu waar mogelijk collectief georganiseerd. Het welzijnswerk is hier een middel voor. </text:p>
            </text:list-item>
            <text:list-item text:style-override="id1-3-2-3-4-3">
              <text:number>3.</text:number>
              <text:p text:style-name="al">Samenleven in diversiteit</text:p>
              <text:p text:style-name="al">Hier komt de eenheid in verscheidenheid uit naar voren. Samenlevingsinitiatieven gericht op het bevorderen van draagvlak voor diversiteit worden actief ondersteund. De anti-discriminatievoorziening is de minimale inzet om discriminatie, uitsluiting en racisme te bestrijden. Discriminatie, uitsluiting en racisme binnen de samenleving staat de emancipatie van het individu of minderheidsgroep(ering)en in de weg.</text:p>
            </text:list-item>
          </text:list>
          <text:section text:name="divisie_id1-3-2-3-5" text:style-name="divisie">
            <text:p text:style-name="kop_level1">Toelichting per artikel</text:p>
          </text:section>
          <text:section text:name="divisie_id1-3-2-3-6" text:style-name="divisie">
            <text:p text:style-name="kop_level1">Artikel 1</text:p>
            <text:p text:style-name="al">Dit artikel geeft een begripsomschrijving van de relevante begrippen uit deze uitvoeringsregeling weer.</text:p>
          </text:section>
          <text:section text:name="divisie_id1-3-2-3-7" text:style-name="divisie">
            <text:p text:style-name="kop_level1">Artikel 2</text:p>
            <text:p text:style-name="al">De regeling is alleen van toepassing op de activiteiten zoals in artikel 3 benoemd. Omdat de gemeente Peel en Maas meerdere uitvoeringsregelingen kent, vindt verstrekking van subsidie plaats op basis van één van de uitvoeringsregelingen. </text:p>
          </text:section>
          <text:section text:name="divisie_id1-3-2-3-8" text:style-name="divisie">
            <text:p text:style-name="kop_level1">Artikel 3</text:p>
            <text:p text:style-name="al">Voor subsidie komen activiteiten in aanmerking die beschreven zijn of bijdragen aan de doelstellingen zoals in dit artikel beschreven. De regeling heeft voornamelijk tot doel de ontmoeting tussen verschillende bevolkingsgroepen te stimuleren, kennis van elkaars cultuur, leefwijzen en gewoonten te hebben. Door ontmoeting ontstaat meer sociale cohesie tussen inwoners. Dit draagt op deze manier bij aan het tegen gaan van discriminatie, uitsluiting en racisme.</text:p>
            <text:p text:style-name="al">Om de activiteiten qua ontmoeting zo laagdrempelig mogelijk te houden is in de regeling geen bepaling opgenomen dat bepaalde kosten niet gesubsidieerd  worden. De aanvraag wordt beoordeeld op de wijze waarop de activiteit bijdraagt  aan de doelstellingen zoals in deze toelichting beschreven. </text:p>
          </text:section>
          <text:section text:name="divisie_id1-3-2-3-9" text:style-name="divisie">
            <text:p text:style-name="kop_level1">Artikel 4</text:p>
            <text:p text:style-name="al">In de Wet gemeentelijke antidiscriminatie voorzieningen is vastgelegd dat het college van burgemeester en wethouders de ingezetenen toegang biedt tot een antidiscriminatievoorziening. Deze heeft tot taak onafhankelijke bijstand te verlenen aan personen bij de afwikkeling van hun klachten betreffende onderscheid en de klachten zoals beschreven te registreren. De gemeente Peel en Maas neemt deel aan de gemeenschappelijke regeling antidiscriminatievoorziening Limburg. </text:p>
            <text:p text:style-name="al">De Stichting mondiaal burgerschap Peel en Maas ontvangt een vaste subsidie voor gemeenschapsinitiatieven die zich richten op de interculturele dialoog en mondiale bewustwording. </text:p>
          </text:section>
          <text:section text:name="divisie_id1-3-2-3-10" text:style-name="divisie">
            <text:p text:style-name="kop_level1">Artikel 5</text:p>
            <text:p text:style-name="al">Indien een subsidie wordt aangevraagd door een religieuze instelling voor een activiteit met een religieus karakter wordt de subsidie geweigerd. Reden is dat de overheid neutraal staat ten opzichte van religie (scheiding tussen kerk en staat). </text:p>
          </text:section>
          <text:section text:name="divisie_id1-3-2-3-11" text:style-name="divisie">
            <text:p text:style-name="kop_level1">Artikel 6</text:p>
            <text:p text:style-name="al">De aanvragen worden per jaar op volgorde van binnenkomst beoordeeld. Indien er per boekjaar geen middelen (meer) beschikbaar zijn gerelateerd aan deze regeling zal er geen subsidie verstrekt worden. </text:p>
          </text:section>
          <text:section text:name="divisie_id1-3-2-3-12" text:style-name="divisie">
            <text:p text:style-name="kop_level1">Artikel 7</text:p>
            <text:p text:style-name="al">Dit artikel behoeft geen toelichting.</text:p>
          </text:section>
          <text:section text:name="divisie_id1-3-2-3-13" text:style-name="divisie">
            <text:p text:style-name="kop_level1">Artikel 8</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67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integratie, participatie en divers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02</meta:user-defined>
    <meta:user-defined meta:name="OVERHEIDop.GmbID/DC.identifier">gmb-2016-186702</meta:user-defined>
    <meta:user-defined meta:name="OVERHEID.TaxonomieBeleidsagenda/OVERHEID.category">Migratie en integrat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Peel en Maas</meta:user-defined>
    <meta:user-defined meta:name="DC.source">;http://decentrale.regelgeving.overheid.nl/cvdr/xhtmloutput/Historie/Peel%20en%20Maas/397692/397692_1.html</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