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I 931, plaatsen van een nieuwe westelijke landhoofd en het herstellen en repareren van de oostelijke landhoofd, 12-02-2016, 2016-000548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7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7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7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I 931, plaatsen van een nieuwe westelijke landhoofd en het herstellen en repareren van de oostelijke landhoofd, 12-02-2016, 2016-00054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70</meta:user-defined>
    <meta:user-defined meta:name="OVERHEIDop.GmbID/DC.identifier">gmb-2016-18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