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 279 nabij de oude Runwe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7</text:p>
            <text:p text:style-name="common-al">Verleend op 04 januari 2016</text:p>
            <text:p text:style-name="common-al">het realiseren van een tijdelijke uitkijkpost op de percelen kadastraal bekend gemeente Berlicum, sectie L, nummers 2922, 1538 en 334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 279 nabij de oude Runwe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867</meta:user-defined>
    <meta:user-defined meta:name="OVERHEIDop.GmbID/DC.identifier">gmb-2016-1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N 30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12 409444</meta:user-defined>
    <meta:user-defined meta:name="OVERHEIDop.versieInformatie"/>
  </office:meta>
</office:document-meta>
</file>