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ren 2017</text:p>
      <text:section text:name="regeling_id1-3-2" text:style-name="regeling">
        <text:section text:name="aanhef_id1-3-2-1" text:style-name="aanhef">
          <text:section text:name="preambule_id1-3-2-1-1" text:style-name="preambule">
            <text:p text:style-name="al">Het college van de gemeente Kerkrade;</text:p>
            <text:p text:style-name="al"/>
            <text:p text:style-name="al">gelet op de Parkeerverordening en de artikelen 5 en 8 van de Verordening parkeerbelasting 2017</text:p>
            <text:p text:style-name="al"/>
            <text:p text:style-name="al">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in te trekken het Aanwijzingsbesluit parkeren april 2016</text:p>
            <text:p text:style-name="al">• de plaatsen waar, het tijdstip en de wijze waarop tegen betaling van de parkeerbelastingen als bedoeld in artikel 2, onderdeel a, van de Verordening parkeerbelasting 2017 mag worden geparkeerd vast te stellen zoals vermeld in de bij dit besluit behorende bijlage 1 "Plaats, tijdstip en wijze van betaald parkeren";</text:p>
            <text:p text:style-name="al">• de plaatsen waar mag worden geparkeerd met een vergunning als bedoeld in artikel 2, onderdeel b, van de Verordening parkeerbelasting 2017, vast te stellen zoals vermeld in de bij dit besluit behorende bijlage 2 "Plaatsen waar met een vergunning mag worden geparkeerd";</text:p>
            <text:p text:style-name="al">• de plaatsen waar mag worden geparkeerd met een vergunning als bedoeld in artikel 2, onderdeel b, van de Verordening parkeerbelasting 2017 en tevens mag worden geparkeerd waar, het tijdstip en de wijze waarop tegen betaling van de parkeerbelastingen als bedoeld in artikel 2, onderdeel a, van de Verordening parkeerbelasting 2017 vast te stellen zoals vermeld in de bij dit besluit behorende bijlage 3 "Parkeerapparatuur plaatsen die mede bestemd zijn voor vergunninghouders";</text:p>
            <text:p text:style-name="al">• de plaatsen waar met een vergunning als bedoeld in artikel 2, onderdeel b, van de Verordening parkeerbelasting 2017 en een in Kerkrade woonachtige houder van een invalidenparkeerkaart mag worden geparkeerd vast te stellen zoals vermeld in de bij dit besluit behorende bijlage 4 "Plaatsen waar met een vergunning en een in Kerkrade woonachtige houder van een invalidenparkeerkaart mag worden geparkeerd".</text:p>
            <text:p text:style-name="al">Dit besluit treedt in werking met ingang van 1 januari 2017.</text:p>
          </text:section>
        </text:section>
        <text:section text:name="regeling-sluiting_id1-3-2-3" text:style-name="regeling-sluiting">
          <text:section text:name="ondertekening_id1-3-2-3-1">
            <text:p><text:span text:style-name="functie">Kerkrade, 15 november 2016.</text:span></text:p>
            <text:p><text:span text:style-name="functie"/></text:p>
            <text:p><text:span text:style-name="functie"/></text:p>
            <text:p><text:span text:style-name="functie">Het college,      De secretaris,</text:span></text:p>
            <text:p><text:span text:style-name="functie"/></text:p>
            <text:p><text:span text:style-name="functie"/></text:p>
            <text:p><text:span text:style-name="functie"/></text:p>
            <text:p><text:span text:style-name="functie">J.J.M.Som      H.J.M. Coumans MPM</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ondlijn">"Plaatsen, tijdstip en wijze van betaald parkeren"</text:span>
        </text:p>
          <text:p text:style-name="al">Plaats en tijdstip betaald parkeren. </text:p>
          <text:p text:style-name="al">De parkeerduur is onbeperkt. De per keer mogelijk te betalen parkeertijd is afhankelijk van de parkeerapparatuur. De plaatsen en het tijdstip waarop tegen betaling van de parkeerbelasting als bedoeld in artikel 2, onderdeel a, van de Verordening parkeerbelasting 2017 mag worden geparkeerd, zijn:</text:p>
          <text:p text:style-name="al"/>
          <text:p text:style-name="al">A. </text:p>
          <text:p text:style-name="al">• plein van Beethovenstraat/Mozartstraat (Theaterplein)*</text:p>
          <text:p text:style-name="al">• van Beethovenstraat (tussen Niersprinkstraat en kruising Mozartstraat/J.S. Bachstraat)</text:p>
          <text:p text:style-name="al">• Poststraat</text:p>
          <text:p text:style-name="al">• plein aan het Kloosterraderplein</text:p>
          <text:p text:style-name="al">• Kloosterraderstraat (tussen Poststraat en Oranjestraat)</text:p>
          <text:p text:style-name="al">• Engerweg</text:p>
          <text:p text:style-name="al">• Kapellaan (tussen kruising Putgang/Casper Sprokelstraat en Markt)</text:p>
          <text:p text:style-name="al">• Parkeerdek Einderstraat</text:p>
          <text:p text:style-name="al">• Kerkplein (naast Lambertuskerk)</text:p>
          <text:p text:style-name="al">• Parkeerterrein aan de Wijngracht (Atriumterrein)</text:p>
          <text:p text:style-name="al"/>
          <text:p text:style-name="al">* Nog niet van toepassing vanwege bouwwerkzaamheden centrumplan</text:p>
          <text:p text:style-name="al"/>
          <text:p text:style-name="al">Op de onder A. vermelde plaatsen moet voor het parkeren worden betaald, indien wordt geparkeerd tussen 9.00 uur en 18.00 uur op maandag tot en met zaterdag en op donderdag en andere koopavonden tevens van 18.00 uur tot 21.00 uur.</text:p>
          <text:p text:style-name="al"/>
          <text:p text:style-name="al">B.</text:p>
          <text:p text:style-name="al">• plein aan Portbeemden </text:p>
          <text:p text:style-name="al">• plein aan Torenstraat</text:p>
          <text:p text:style-name="al"/>
          <text:p text:style-name="al">Op de onder B. vermelde plaatsen moet voor het parkeren worden betaald, indien wordt geparkeerd op zaterdag tussen 9.00 uur en 18.00 uur.</text:p>
          <text:p text:style-name="al"/>
          <text:p text:style-name="al">Wijze van betalen.</text:p>
          <text:p text:style-name="al">1. Ter zake van het betaald parkeren geschiedt het in werking stellen van de parkeerapparatuur door het inwerpen van muntstukken van € 0,10, € 0,20, € 0,50, € 1,00 of € 2,00 of door andere op de parkeerapparatuur aangegeven mogelijkheden.</text:p>
          <text:p text:style-name="al">2. Er dienen ten minste zoveel muntstukken in de parkeerapparatuur te worden geworpen als nodig zijn om de gewenste parkeerduur te kunnen parkeren.</text:p>
          <text:p text:style-name="al">3. Indien bij het betaald parkeren op straat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section>
        <text:section text:name="bijlage_id1-3-2-5" text:style-name="bijlage">
          <text:p text:style-name="bijlage_top"/>
          <text:p text:style-name="hoofdstuk_kop"><text:span text:style-name="label">Bijlage</text:span> <text:span text:style-name="nr">2</text:span> </text:p>
          <text:p text:style-name="al">"Plaatsen waar met een vergunning moet worden geparkeerd"</text:p>
          <text:p text:style-name="al"/>
          <text:p text:style-name="al">De plaatsen waar moet worden geparkeerd met een vergunning als bedoeld in artikel 2, onderdeel b, van de Verordening parkeerbelasting 2017 zijn:</text:p>
          <text:p text:style-name="al">• Stationsstraat (tussen Einderstraat en Putgang)</text:p>
          <text:p text:style-name="al">• Marktstraat (tussen Eldorado en Old Hickoryplein)</text:p>
          <text:p text:style-name="al">• Rolduckerstraat (tussen Oranjestraat en O.L. Vrouwestraat)</text:p>
          <text:p text:style-name="al"/>
          <text:p text:style-name="al">Op de bovenvermelde plaatsen moet met vergunning worden geparkeerd, op alle dagen van de week.</text:p>
          <text:p text:style-name="al">• parkeerterrein van het appartementencomplex het "Veldhofcomplex" Portbeemden(plein)</text:p>
          <text:p text:style-name="al">• Torenstraat 17 t/m 37 B</text:p>
          <text:p text:style-name="al">• de parkeervakken en een deel van de parkeerstrook (tegenover parkeervakken) in de Pastoor Stevensstraat </text:p>
          <text:p text:style-name="al">Op de bovenvermelde plaatsen moet met vergunning worden geparkeerd, indien wordt geparkeerd op zaterdag.</text:p>
        </text:section>
        <text:section text:name="bijlage_id1-3-2-6" text:style-name="bijlage">
          <text:p text:style-name="bijlage_top"/>
          <text:p text:style-name="hoofdstuk_kop"><text:span text:style-name="label">Bijlage</text:span> <text:span text:style-name="nr">3</text:span> </text:p>
          <text:p text:style-name="al">"Parkeerapparatuurplaatsen die mede bestemd zijn voor vergunninghouders”</text:p>
          <text:p text:style-name="al"/>
          <text:p text:style-name="al">Plaats en tijdstip "vergunning" parkeren.</text:p>
          <text:p text:style-name="al">De plaatsen en het tijdstip waar met een vergunning als bedoeld in artikel 2, onderdeel b, van de Verordening parkeerbelasting 2017 mag worden geparkeerd, zijn:</text:p>
          <text:p text:style-name="al">• plein van Beethovenstraat/Mozartstraat (Theaterplein)*</text:p>
          <text:p text:style-name="al">• van Beethovenstraat (tussen Niersprinkstraat en kruising Mozartstraat/J.S. Bachstraat)</text:p>
          <text:p text:style-name="al">• Poststraat</text:p>
          <text:p text:style-name="al">• plein aan het Kloosterraderplein</text:p>
          <text:p text:style-name="al">• Kloosterraderstraat (tussen Poststraat en Oranjestraat)</text:p>
          <text:p text:style-name="al">• Engerweg</text:p>
          <text:p text:style-name="al">• Kapellaan (tussen kruising Putgang/Casper Sprokelstraat en Markt)</text:p>
          <text:p text:style-name="al">• Parkeerdek Einderstraat</text:p>
          <text:p text:style-name="al">• Kerkplein (naast Lambertuskerk)</text:p>
          <text:p text:style-name="al">• Parkeerterrein aan de Wijngracht (Atriumterrein)</text:p>
          <text:p text:style-name="al"/>
          <text:p text:style-name="al">* Nog niet van toepassing vanwege bouwwerkzaamheden centrumpl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Nr. 18669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9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9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94</meta:user-defined>
    <meta:user-defined meta:name="OVERHEIDop.GmbID/DC.identifier">gmb-2016-186694</meta:user-defined>
    <meta:user-defined meta:name="OVERHEID.TaxonomieBeleidsagenda/OVERHEID.category">Financiën | Organisatie en beleid</meta:user-defined>
    <meta:user-defined meta:name="OVERHEID.Gemeente/DC.spatial">Kerkrade</meta:user-defined>
    <meta:user-defined meta:name="DC.source">;https://www.kerkrade.nl/bestuur_en_organisatie/regelgevingen/parkeerverordening_gemeente_kerkrade_1993</meta:user-defined>
    <meta:user-defined meta:name="OVERHEIDop.referentienummer">16n00625</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OVERHEIDgvop.Informatietype/DC.type">Overige besluiten van algemene strekking</meta:user-defined>
    <meta:user-defined meta:name="OVERHEID.Gemeente/DCTERMS.publisher">Kerkrade</meta:user-defined>
    <meta:user-defined meta:name="OVERHEID.Gemeente/OVERHEID.authority">Kerkrade</meta:user-defined>
    <meta:user-defined meta:name="OVERHEIDop.versieInformatie"/>
  </office:meta>
</office:document-meta>
</file>