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vijf bomen, Einder 1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41EC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nder 13 Stompetoren</text:span>: het kappen van vijf bomen  </text:p>
            <text:p text:style-name="common-al">Datum ontvangst: 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vijf bomen, Einder 1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69</meta:user-defined>
    <meta:user-defined meta:name="OVERHEIDop.GmbID/DC.identifier">gmb-2016-18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C 13</meta:user-defined>
    <meta:user-defined meta:name="OVERHEIDop.woonplaats">Stompetoren</meta:user-defined>
    <meta:user-defined meta:name="OVERHEIDop.straatnaam">Ein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710 514418</meta:user-defined>
    <meta:user-defined meta:name="OVERHEIDop.versieInformatie"/>
  </office:meta>
</office:document-meta>
</file>