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44*"/>
    </style:style>
    <style:style style:family="table-column" style:parent-style-name="colspec" style:name="id1-3-2-4-8-1-3">
      <style:table-column-properties style:rel-column-width="49*"/>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style:style style:family="table-column" style:parent-style-name="colspec" style:name="id1-3-2-6-84-1-1">
      <style:table-column-properties style:rel-column-width="72*"/>
    </style:style>
    <style:style style:family="table-column" style:parent-style-name="colspec" style:name="id1-3-2-6-84-1-2">
      <style:table-column-properties style:rel-column-width="12*"/>
    </style:style>
    <style:style style:family="table-column" style:parent-style-name="colspec" style:name="id1-3-2-6-84-1-3">
      <style:table-column-properties style:rel-column-width="16*"/>
    </style:style>
    <style:style style:family="table-column" style:parent-style-name="colspec" style:name="id1-3-2-6-88-1-1">
      <style:table-column-properties style:rel-column-width="72*"/>
    </style:style>
    <style:style style:family="table-column" style:parent-style-name="colspec" style:name="id1-3-2-6-88-1-2">
      <style:table-column-properties style:rel-column-width="12*"/>
    </style:style>
    <style:style style:family="table-column" style:parent-style-name="colspec" style:name="id1-3-2-6-88-1-3">
      <style:table-column-properties style:rel-column-width="16*"/>
    </style:style>
    <style:style style:family="table-column" style:parent-style-name="colspec" style:name="id1-3-2-6-93-1-1">
      <style:table-column-properties style:rel-column-width="72*"/>
    </style:style>
    <style:style style:family="table-column" style:parent-style-name="colspec" style:name="id1-3-2-6-93-1-2">
      <style:table-column-properties style:rel-column-width="12*"/>
    </style:style>
    <style:style style:family="table-column" style:parent-style-name="colspec" style:name="id1-3-2-6-93-1-3">
      <style:table-column-properties style:rel-column-width="16*"/>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9">
      <text:list-level-style-bullet text:bullet-char="-" text:level="1">
        <style:list-level-properties text:min-label-width="10mm"/>
      </text:list-level-style-bullet>
    </text:list-style>
    <text:list-style style:name="id1-3-2-7-15-10">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13">
      <text:list-level-style-bullet text:bullet-char="-" text:level="1">
        <style:list-level-properties text:min-label-width="10mm"/>
      </text:list-level-style-bullet>
    </text:list-style>
    <text:list-style style:name="id1-3-2-7-15-14">
      <text:list-level-style-bullet text:bullet-char="-" text:level="1">
        <style:list-level-properties text:min-label-width="10mm"/>
      </text:list-level-style-bullet>
    </text:list-style>
    <text:list-style style:name="id1-3-2-7-15-15">
      <text:list-level-style-bullet text:bullet-char="-" text:level="1">
        <style:list-level-properties text:min-label-width="10mm"/>
      </text:list-level-style-bullet>
    </text:list-style>
    <text:list-style style:name="id1-3-2-7-15-16">
      <text:list-level-style-bullet text:bullet-char="-" text:level="1">
        <style:list-level-properties text:min-label-width="10mm"/>
      </text:list-level-style-bullet>
    </text:list-style>
    <text:list-style style:name="id1-3-2-7-15-17">
      <text:list-level-style-bullet text:bullet-char="-" text:level="1">
        <style:list-level-properties text:min-label-width="10mm"/>
      </text:list-level-style-bullet>
    </text:list-style>
    <text:list-style style:name="id1-3-2-7-15-18">
      <text:list-level-style-bullet text:bullet-char="-" text:level="1">
        <style:list-level-properties text:min-label-width="10mm"/>
      </text:list-level-style-bullet>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2-3">
      <text:list-level-style-bullet text:bullet-char="●" text:level="1">
        <style:list-level-properties text:min-label-width="10mm"/>
      </text:list-level-style-bullet>
    </text:list-style>
    <text:list-style style:name="id1-3-2-7-68-2-3-1">
      <text:list-level-style-bullet text:bullet-char="●" text:level="1">
        <style:list-level-properties text:min-label-width="10mm"/>
      </text:list-level-style-bullet>
    </text:list-style>
    <text:list-style style:name="id1-3-2-7-68-2-3-2">
      <text:list-level-style-bullet text:bullet-char="●" text:level="1">
        <style:list-level-properties text:min-label-width="10mm"/>
      </text:list-level-style-bullet>
    </text:list-style>
    <text:list-style style:name="id1-3-2-7-68-2-3-3">
      <text:list-level-style-bullet text:bullet-char="●" text:level="1">
        <style:list-level-properties text:min-label-width="10mm"/>
      </text:list-level-style-bullet>
    </text:list-style>
    <text:list-style style:name="id1-3-2-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4-3">
      <text:list-level-style-bullet text:bullet-char="●" text:level="1">
        <style:list-level-properties text:min-label-width="10mm"/>
      </text:list-level-style-bullet>
    </text:list-style>
    <text:list-style style:name="id1-3-2-7-68-4-3-1">
      <text:list-level-style-bullet text:bullet-char="●" text:level="1">
        <style:list-level-properties text:min-label-width="10mm"/>
      </text:list-level-style-bullet>
    </text:list-style>
    <text:list-style style:name="id1-3-2-7-68-4-3-2">
      <text:list-level-style-bullet text:bullet-char="●" text:level="1">
        <style:list-level-properties text:min-label-width="10mm"/>
      </text:list-level-style-bullet>
    </text:list-style>
    <text:list-style style:name="id1-3-2-7-68-4-3-3">
      <text:list-level-style-bullet text:bullet-char="●" text:level="1">
        <style:list-level-properties text:min-label-width="10mm"/>
      </text:list-level-style-bullet>
    </text:list-style>
    <text:list-style style:name="id1-3-2-7-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72-1-1">
      <style:table-column-properties style:rel-column-width="30*"/>
    </style:style>
    <style:style style:family="table-column" style:parent-style-name="colspec" style:name="id1-3-2-7-72-1-2">
      <style:table-column-properties style:rel-column-width="70*"/>
    </style:style>
    <style:style style:family="table-column" style:parent-style-name="colspec" style:name="id1-3-2-7-78-1-1">
      <style:table-column-properties style:rel-column-width="47*"/>
    </style:style>
    <style:style style:family="table-column" style:parent-style-name="colspec" style:name="id1-3-2-7-78-1-2">
      <style:table-column-properties style:rel-column-width="26*"/>
    </style:style>
    <style:style style:family="table-column" style:parent-style-name="colspec" style:name="id1-3-2-7-78-1-3">
      <style:table-column-properties style:rel-column-width="27*"/>
    </style:style>
    <style:style style:family="table-column" style:parent-style-name="colspec" style:name="id1-3-2-7-84-1-1">
      <style:table-column-properties style:rel-column-width="46*"/>
    </style:style>
    <style:style style:family="table-column" style:parent-style-name="colspec" style:name="id1-3-2-7-84-1-2">
      <style:table-column-properties style:rel-column-width="17*"/>
    </style:style>
    <style:style style:family="table-column" style:parent-style-name="colspec" style:name="id1-3-2-7-84-1-3">
      <style:table-column-properties style:rel-column-width="15*"/>
    </style:style>
    <style:style style:family="table-column" style:parent-style-name="colspec" style:name="id1-3-2-7-84-1-4">
      <style:table-column-properties style:rel-column-width="22*"/>
    </style:style>
    <text:list-style style:name="id1-3-2-8-125">
      <text:list-level-style-bullet text:bullet-char="-" text:level="1">
        <style:list-level-properties text:min-label-width="10mm"/>
      </text:list-level-style-bullet>
    </text:list-style>
    <text:list-style style:name="id1-3-2-8-125-1">
      <text:list-level-style-bullet text:bullet-char="-" text:level="1">
        <style:list-level-properties text:min-label-width="10mm"/>
      </text:list-level-style-bullet>
    </text:list-style>
    <text:list-style style:name="id1-3-2-8-125-2">
      <text:list-level-style-bullet text:bullet-char="-" text:level="1">
        <style:list-level-properties text:min-label-width="10mm"/>
      </text:list-level-style-bullet>
    </text:list-style>
    <text:list-style style:name="id1-3-2-8-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inrichting van de financiële organisatie, de regels voor het financiële beheer en de uitgangspunten van het financiële beleid van de gemeente Weert </text:p>
      <text:section text:name="regeling_id1-3-2" text:style-name="regeling">
        <text:section text:name="aanhef_id1-3-2-1" text:style-name="aanhef">
          <text:section text:name="preambule_id1-3-2-1-1" text:style-name="preambule">
            <text:p text:style-name="al">De raad van de gemeente Weert besluit;</text:p>
            <text:p text:style-name="al"/>
            <text:p text:style-name="al">gelet op artikel 212 van de Gemeentewet en het Besluit Begroting en Verantwoording provincies en gemeenten; </text:p>
            <text:p text:style-name="al"/>
            <text:p text:style-name="al">vast te stellen:</text:p>
            <text:p text:style-name="al"/>
            <text:p text:style-name="al">Verordening op de inrichting van de financiële organisatie, de regels voor het financiële beheer en de uitgangspunten van het financiële beleid van de gemeente 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text:p>
                  <text:p text:style-name="al">iedere afdeling binnen de gemeentelijke organisatie die als zodanig een eigen verantwoor-dingsplicht aan het college heeft. </text:p>
                </text:list-item>
                <text:list-item text:style-override="id1-3-2-2-1-2-3-2">
                  <text:number>b.</text:number>
                  <text:p text:style-name="al">administratie</text:p>
                  <text:p text:style-name="al">het systematisch verzamelen, vastleggen, verwerken en verstrekken van informatie ten behoeve van het besturen, het functioneren en het beheersen van (onderdelen van) de organisatie van de gemeente Weert en ten behoeve van de verantwoording die daarover moet worden afgelegd.</text:p>
                </text:list-item>
                <text:list-item text:style-override="id1-3-2-2-1-2-3-3">
                  <text:number>c.</text:number>
                  <text:p text:style-name="al">rechtmatigheid</text:p>
                  <text:p text:style-name="al">ontvangsten en bestedingen vinden plaats in overeenstemming met geldende wet- en regelgeving, waaronder gemeentelijke verordeningen, raadsbesluiten en collegebesluiten. </text:p>
                </text:list-item>
                <text:list-item text:style-override="id1-3-2-2-1-2-3-4">
                  <text:number>d.</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e.</text:number>
                  <text:p text:style-name="al">doeltreffendheid</text:p>
                  <text:p text:style-name="al">de mate waarin de gewenste prestaties en beoogde maatschappelijke effecten van het beleid daadwerkelijk worden behaald.</text:p>
                </text:list-item>
                <text:list-item text:style-override="id1-3-2-2-1-2-3-6">
                  <text:number>f.</text:number>
                  <text:p text:style-name="al">inkomsten</text:p>
                  <text:p text:style-name="al">totaal van de baten voor onttrekking reserves; </text:p>
                </text:list-item>
                <text:list-item text:style-override="id1-3-2-2-1-2-3-7">
                  <text:number>g.</text:number>
                  <text:p text:style-name="al">netto schuld</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8">
                  <text:number>h.</text:number>
                  <text:p text:style-name="al">overheidsbedrijf</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een nieuwe raadsperiode een programma-indeling voor de komende raadsperiode vast. </text:p>
                </text:list-item>
                <text:list-item text:style-override="id1-3-2-2-2-2-3">
                  <text:number>2.</text:number>
                  <text:p text:style-name="al">De onderverdeling van de programma’s in de producten staat voor een raadsperiode vast, tenzij er dringende redenen zijn tot wijzigen; dit wordt dan bij de voorjaarsnota en/of begroting expliciet gemeld.</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jaarstukken zijn ingericht conform het gestelde in het Besluit Begroting en Verantwoording gemeenten (BBV) en voldoen aan de Kadernota rechtmatigheid van het Platform rechtmatigheid provincies en gemeenten.</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 1. </text:number>
                  <text:p text:style-name="al">Het college stelt uiterlijk 1 maart van het begrotingsjaar de uitgangspunten/kaders voor het volgende begrotingsjaar vast. Aansluitend worden deze uitgangspunten/kaders ter kennisgeving aangeboden aan de gemeenteraad. </text:p>
                </text:list-item>
                <text:list-item text:style-override="id1-3-2-2-2-4-3">
                  <text:number> 2. </text:number>
                  <text:p text:style-name="al">De uitgangspunten/kaders worden opgenomen in de voorjaarsnota en de begroting.</text:p>
                </text:list-item>
              </text:list>
            </text:section>
            <text:section text:name="artikel_id1-3-2-2-2-5" text:style-name="artikel">
              <text:p text:style-name="artikel_kop_titel"><text:span text:style-name="artikel_kop_label">Artikel</text:span> <text:span text:style-name="artikel_kop_nr">5.</text:span> Autorisatie</text:p>
              <text:list text:style-name="id1-3-2-2-2-5-2">
                <text:list-item text:style-override="id1-3-2-2-2-5-2">
                  <text:number>1.</text:number>
                  <text:p text:style-name="al">De raad autoriseert met het vaststellen van de begroting de totale lasten en de totale baten per programma en het overzicht algemene dekkingsmiddelen (inclusief de prioriteiten en vervangingsinvesteringen).</text:p>
                </text:list-item>
                <text:list-item text:style-override="id1-3-2-2-2-5-3">
                  <text:number>2.</text:number>
                  <text:p text:style-name="al">Van de nieuwe investeringen (prioriteiten) en de vervangingsinvesteringen worden per investering het benodigde investeringskrediet en de bijbehorende kapitaallasten en/of exploitatielasten weergegeven. Dit geschiedt via de overzichten “voorstel prioriteiten” en “totaaloverzicht vervangingsinvesteringen”. Hierbij wordt tevens een nadere toelichting op de voorgestelde prioriteiten voor het begrotingsjaar gegeven.</text:p>
                </text:list-item>
                <text:list-item text:style-override="id1-3-2-2-2-5-4">
                  <text:number>3.</text:number>
                  <text:p text:style-name="al">Bij de begrotingsbehandeling geeft de raad aan welke nieuwe investeringen op een later tijdstip moeten worden aangeboden, via een apart voorstel voor beschikbaarstelling en autorisatie van het investeringskrediet. Dit gebeurt door middel van het vetgedrukt weergeven van de betreffende investeringen op het overzicht “voorstel prioriteiten“.</text:p>
                </text:list-item>
                <text:list-item text:style-override="id1-3-2-2-2-5-5">
                  <text:number>4.</text:number>
                  <text:p text:style-name="al">Voor investeringen en/of exploitatielasten in de loop van het begrotingsjaar die niet in de begroting zijn opgenomen, legt het college vooraf een (investerings)voorstel aan de raad voor.</text:p>
                </text:list-item>
                <text:list-item text:style-override="id1-3-2-2-2-5-6">
                  <text:number>5.</text:number>
                  <text:p text:style-name="al">Over- en onderschrijdingen bij huisvesting onderwijs, 3 D’s en grondexploitatie (inclusief mutaties in de reserves) zijn door de raad geautoriseerd op basis van het raadsbesluit tot budgettaire neutraliteit op deze onderdelen.</text:p>
                </text:list-item>
                <text:list-item text:style-override="id1-3-2-2-2-5-7">
                  <text:number>6.</text:number>
                  <text:p text:style-name="al">Nieuw beleid, beleidswijzigingen of begrotingsbijstellingen met budgettaire conse-quenties zijn een bevoegdheid van de gemeenteraad, die in elke raadsvergadering aan de orde kunnen komen.</text:p>
                </text:list-item>
                <text:list-item text:style-override="id1-3-2-2-2-5-8">
                  <text:number>7.</text:number>
                  <text:p text:style-name="al">Begrotingsafwijkingen die per programma kleiner zijn dan 2% van het programma-budget, met een maximum van € 200.000,--, worden via vaststelling van de jaar-rekening door de raad geaccord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3 tussentijdse rapportages over de realisatie van de begroting van de gemeente van het lopende boekjaar. Deze rapportages worden behandeld in de auditcommissie, raadscommissies en de raadsvergadering.</text:p>
                </text:list-item>
                <text:list-item text:style-override="id1-3-2-2-2-6-3">
                  <text:number>2.</text:number>
                  <text:p text:style-name="al">In de voorjaarsnota wordt een beleidsmatige doorkijk gegeven naar het komende begrotingsjaar.</text:p>
                </text:list-item>
                <text:list-item text:style-override="id1-3-2-2-2-6-4">
                  <text:number>3.</text:number>
                  <text:p text:style-name="al">In de tussentijdse rapportages wordt een rapportage over de lopende kapitaalkredieten opgenomen; hierbij wordt tenminste verantwoording afgelegd over kredieten ouder dan twee dienstjaren, mits dit niet strijdig is met de uitgangspunten rapportage afwijkingen kredieten.</text:p>
                </text:list-item>
              </text:list>
            </text:section>
            <text:section text:name="artikel_id1-3-2-2-2-7" text:style-name="artikel">
              <text:p text:style-name="artikel_kop_titel"><text:span text:style-name="artikel_kop_label">Artikel</text:span> <text:span text:style-name="artikel_kop_nr">7.</text:span> (Administratieve) begrotingswijzigingen</text:p>
              <text:list text:style-name="id1-3-2-2-2-7-2">
                <text:list-item text:style-override="id1-3-2-2-2-7-2">
                  <text:number>1.</text:number>
                  <text:p text:style-name="al">Het college van B&amp;W mag binnen programma’s budgetten op productniveau overhevelen binnen de aangegeven voorwaarden zoals deze zijn vermeld in de beleidsregels “administratieve begrotingswijzigingen”. Deze mutaties worden verwerkt in de tussentijdse rapportages.</text:p>
                </text:list-item>
                <text:list-item text:style-override="id1-3-2-2-2-7-3">
                  <text:number>2.</text:number>
                  <text:p text:style-name="al">Het college van B&amp;W informeert de raad over verschuivingen tussen producten die hoger zijn dan 10% van het budget met een minimum van € 25.000,--.</text:p>
                </text:list-item>
                <text:list-item text:style-override="id1-3-2-2-2-7-4">
                  <text:number>3.</text:number>
                  <text:p text:style-name="al">Mutaties op de begroting, niet zijnde beleidswijzigingen, worden ingebracht in de tussentijdse rapportages. Dit geldt ook voor verschuivingen van budgetten over programma’s heen, zonder budgettaire consequenties en binnen het bestaand beleid. </text:p>
                </text:list-item>
                <text:list-item text:style-override="id1-3-2-2-2-7-5">
                  <text:number>4.</text:number>
                  <text:p text:style-name="al">Administratieve begrotingswijzigingen mogen verwerkt worden onder door het college vastgestelde voorwaarden.</text:p>
                </text:list-item>
              </text:list>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Het college van B&amp;W kan de raad voorstellen om budgetten, die in een jaar nog niet volledig gebruikt zijn, over te hevelen naar het volgende jaar, indien voldaan wordt aan de criteria zoals opgenomen in de door het college vastgestelde beleidsregels “Criteria budgetoverhevelingen” en met inachtneming van het gestelde bij punt 2.</text:p>
                </text:list-item>
                <text:list-item text:style-override="id1-3-2-2-2-8-3">
                  <text:number>2.</text:number>
                  <text:p text:style-name="al">Bij de vaststelling van de jaarrekening van het afgelopen jaar maken de budget-overhevelingen deel uit van de resultaatbestemming. De niet aangewende middelen worden, bij een positieve besluitvorming inzake de resultaatbestemming, toegevoegd aan het exploitatiebudget voor het nieuwe jaar.</text:p>
                </text:list-item>
              </text:list>
            </text:section>
            <text:section text:name="artikel_id1-3-2-2-2-9" text:style-name="artikel">
              <text:p text:style-name="artikel_kop_titel"><text:span text:style-name="artikel_kop_label">Artikel</text:span> <text:span text:style-name="artikel_kop_nr">9.</text:span> Beheersing kredieten</text:p>
              <text:list text:style-name="id1-3-2-2-2-9-2">
                <text:list-item text:style-override="id1-3-2-2-2-9-2">
                  <text:number>1.</text:number>
                  <text:p text:style-name="al">Het college rapporteert aan de raad bij gesignaleerde afwijkingen en/of ontwikkelingen tot afwijkingen ten aanzien van kapitaalkredieten. De geformuleerde uitgangspunten over hoe om te gaan met afwijkingen en opschoningen ten aanzien van kapitaal-kredieten, zijn opgenomen in bijlage A “Rapportage afwijkingen kredieten”.</text:p>
                </text:list-item>
                <text:list-item text:style-override="id1-3-2-2-2-9-3">
                  <text:number>2.</text:number>
                  <text:p text:style-name="al">Door de raad is eenmalig een raamkrediet beschikbaar gesteld van € 100.000,-- om voorbereidingskosten ten behoeve van in de loop van het jaar opgekomen initiatieven te kunnen verantwoorden. De regels die ten aanzien van het raamkrediet in acht worden genomen zijn opgenomen in bijlage B “Raamkrediet”.</text:p>
                </text:list-item>
              </text:list>
            </text:section>
            <text:section text:name="artikel_id1-3-2-2-2-10" text:style-name="artikel">
              <text:p text:style-name="artikel_kop_titel"><text:span text:style-name="artikel_kop_label">Artikel</text:span> <text:span text:style-name="artikel_kop_nr">10.</text:span> Interne controle bestuurlijke informatievoorziening en beheershande-lingen</text:p>
              <text:list text:style-name="id1-3-2-2-2-10-2">
                <text:list-item text:style-override="id1-3-2-2-2-10-2">
                  <text:number>1.</text:number>
                  <text:p text:style-name="al">Het college draagt zorg voor de jaarlijkse interne toetsing van een aantal bedrijfs-onderdelen op juistheid, volledigheid en tijdigheid van de bestuurlijke informatie-voorziening en de rechtmatigheid van beheershandelingen. Deze toetsing vindt plaats door middel van het toetsen van gemeentelijke werkprocessen op basis van het jaarlijks op te stellen onderzoeksplan.</text:p>
                </text:list-item>
                <text:list-item text:style-override="id1-3-2-2-2-10-3">
                  <text:number>2.</text:number>
                  <text:p text:style-name="al">Indien de toetsing verbeterpunten tot gevolg heeft, zorgt het college op basis van de resultaten van de toets genoemd in lid 1 voor een plan van verbetering.</text:p>
                </text:list-item>
                <text:list-item text:style-override="id1-3-2-2-2-10-4">
                  <text:number>3.</text:number>
                  <text:p text:style-name="al">De resultaten van de toets en het plan van verbetering worden ter kennisgeving aan de desbetreffende commissie aangeboden. </text:p>
                </text:list-item>
              </text:list>
            </text:section>
            <text:section text:name="artikel_id1-3-2-2-2-11" text:style-name="artikel">
              <text:p text:style-name="artikel_kop_titel"><text:span text:style-name="artikel_kop_label">Artikel</text:span> <text:span text:style-name="artikel_kop_nr">11.</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III:</text:span> Financieel beleid</text:p>
            <text:section text:name="artikel_id1-3-2-2-3-2" text:style-name="artikel">
              <text:p text:style-name="artikel_kop_titel"><text:span text:style-name="artikel_kop_label">Artikel</text:span> <text:span text:style-name="artikel_kop_nr">12.</text:span> Waardering &amp; afschrijving vaste activa en rente</text:p>
              <text:list text:style-name="id1-3-2-2-3-2-2">
                <text:list-item text:style-override="id1-3-2-2-3-2-2">
                  <text:number>1.</text:number>
                  <text:p text:style-name="al">De waardering, afschrijving en rente van (vaste) activa geschiedt op basis van de door de raad vastgestelde notitie “afschrijvings- en rentebeleid activa” (bijlage C).</text:p>
                </text:list-item>
                <text:list-item text:style-override="id1-3-2-2-3-2-3">
                  <text:number>2.</text:number>
                  <text:p text:style-name="al">De omslagrente voor de rentetoerekening van de kapitaallasten wordt bepaald op basis van het rentetotaal van het eigen en het vreemd vermogen in relatie tot de activa. Het rentepercentage van eigen vermogen wordt vastgesteld in de kadernota.</text:p>
                </text:list-item>
              </text:list>
            </text:section>
            <text:section text:name="artikel_id1-3-2-2-3-3" text:style-name="artikel">
              <text:p text:style-name="artikel_kop_titel"><text:span text:style-name="artikel_kop_label">Artikel</text:span> <text:span text:style-name="artikel_kop_nr">13.</text:span> Reserves en voorzieningen</text:p>
              <text:p text:style-name="al">Het college biedt 1 keer per 4 jaar als onderdeel van de begroting de notitie reserves en voorzieningen aan ter behandeling en vaststelling door de raad. De notitie behandelt: het doel waarvoor de reserves en voorzieningen zijn ingesteld, de vorming en vrijval van reserves, de vorming en vrijval voorzieningen en de toerekening en verwerking van rente over de algemene reserves en bestemmingsreserves. Tussentijdse ontwikkelingen worden ter besluitvorming voorgelegd in de begroting, bestuursrapportages en/of jaarrekening.</text:p>
            </text:section>
            <text:section text:name="artikel_id1-3-2-2-3-4" text:style-name="artikel">
              <text:p text:style-name="artikel_kop_titel"><text:span text:style-name="artikel_kop_label">Artikel</text:span> <text:span text:style-name="artikel_kop_nr">14.</text:span> Kostprijsberekening</text:p>
              <text:p text:style-name="al">Voor het bepalen van de geraamde kostprijs van producten en diensten van de gemeente Weert wordt een systeem van kostentoerekening gehanteerd. Bij de kostprijsberekening worden naast de directe kosten alleen de indirecte kosten meegenomen, die rechtsreeks samenhangen met de door de gemeente verrichte dienstverlening. </text:p>
              <text:p text:style-name="al">Het besluit Begroting en Verantwoording (BBV) is vanaf van 1 januari 2017 gewijzigd. Een van de wijzigingen betreft de centrale registratie in één programma van de overheadkosten. Er dient meer inzicht gegeven te worden in de kostentoerekening bij de begroting. </text:p>
              <text:p text:style-name="al">De wijziging met betrekking tot het uitbreiden van het inzicht in de kostentoerekening schrijft voor dat in de paragraaf Lokale Heffingen de omvang van de diverse heffingen met een kostentoerekening moeten worden onderbouwd. Dat vraagt om inzicht in de directe en indirecte kosten (=overhead). Ten aanzien van de indirecte kosten kan gewerkt worden met een opslagpercentage.</text:p>
              <text:p text:style-name="al"/>
              <text:p text:style-name="al">Voor de vaststelling van het opslagpercentage zijn in beginsel twee methoden hanteerbaar:</text:p>
              <text:list text:style-name="id1-3-2-2-3-4-7">
                <text:list-item text:style-override="id1-3-2-2-3-4-7-1">
                  <text:number>•</text:number>
                  <text:p text:style-name="al">Toerekening op basis van de omvang van de personeelslasten: of;</text:p>
                </text:list-item>
                <text:list-item text:style-override="id1-3-2-2-3-4-7-2">
                  <text:number>•</text:number>
                  <text:p text:style-name="al">Toerekening op basis van de omvang van de kosten van het betreffende taakveld.</text:p>
                </text:list-item>
              </text:list>
              <text:p text:style-name="al">Bij de opstelling van de begroting 2017 is gekozen voor de eerste methode: toerekening op basis van de omvang van de personeelskosten. </text:p>
            </text:section>
            <text:section text:name="artikel_id1-3-2-2-3-5" text:style-name="artikel">
              <text:p text:style-name="artikel_kop_titel"><text:span text:style-name="artikel_kop_label">Artikel</text:span> <text:span text:style-name="artikel_kop_nr">15.</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6.</text:span> Vaststelling tarieven</text:p>
              <text:list text:style-name="id1-3-2-2-3-6-2">
                <text:list-item text:style-override="id1-3-2-2-3-6-2">
                  <text:number>1.</text:number>
                  <text:p text:style-name="al">Na het vaststellen van de begroting stelt de raad in zijn laatste vergadering van het jaar een aantal verordeningen met bijbehorende tarieventabellen vast (bijvoorbeeld:</text:p>
                  <text:p text:style-name="al">parkeer-, toeristen- en hondenbelastingen, leges, ozb en riool- en reinigingsheffingen).</text:p>
                </text:list-item>
                <text:list-item text:style-override="id1-3-2-2-3-6-3">
                  <text:number>2.</text:number>
                  <text:p text:style-name="al">Het grondverkoop en –prijsbeleid wordt vastgelegd in de nota grondprijsbeleid, die door de raad wordt vastgesteld.</text:p>
                </text:list-item>
                <text:list-item text:style-override="id1-3-2-2-3-6-4">
                  <text:number>3.</text:number>
                  <text:p text:style-name="al">Overige, niet hiervoor genoemde tarieven voor het gebruik van voor de openbare dienst bestemde gemeentebezittingen of bij de gemeente in beheer of onderhoud zijnde werken of inrichtingen, worden eveneens door de raad vastgesteld. Dit geldt tevens voor rechten voor het genot van door of vanwege het gemeentebestuur verstrekte diensten.</text:p>
                </text:list-item>
                <text:list-item text:style-override="id1-3-2-2-3-6-5">
                  <text:number>4.</text:number>
                  <text:p text:style-name="al">De tarieven, met uitzondering van lid 2, worden zodanig vastgesteld dat de totaal geraamde baten van rechten niet uitgaan boven de totaal geraamde lasten ter zake.</text:p>
                </text:list-item>
              </text:list>
            </text:section>
            <text:section text:name="artikel_id1-3-2-2-3-7" text:style-name="artikel">
              <text:p text:style-name="artikel_kop_titel"><text:span text:style-name="artikel_kop_label">Artikel</text:span> <text:span text:style-name="artikel_kop_nr">17.</text:span> Financieringsfunctie</text:p>
              <text:list text:style-name="id1-3-2-2-3-7-2">
                <text:list-item text:style-override="id1-3-2-2-3-7-2">
                  <text:number>1.</text:number>
                  <text:p text:style-name="al">zorgt in het kader van het uitoefenen van de financieringsfunctie voor het aantrekken van voldoende financiële middelen en het uitzetten van overtollige gelden.</text:p>
                </text:list-item>
                <text:list-item text:style-override="id1-3-2-2-3-7-3">
                  <text:number>2.</text:number>
                  <text:p text:style-name="al">Hiervoor zijn regels vastgelegd, die opgenomen zijn in het treasurystatuut, dat door de raad is vastgesteld en bij deze verordening is opgenomen als bijlage D.</text:p>
                </text:list-item>
              </text:list>
            </text:section>
            <text:p text:style-name="hoofdstuk_bottom"/>
          </text:section>
          <text:section text:name="hoofdstuk_id1-3-2-2-4" text:style-name="hoofdstuk">
            <text:p text:style-name="hoofdstuk_kop"><text:span text:style-name="label">HOOFDSTUK</text:span> <text:span text:style-name="nr">IV.</text:span> Paragrafen</text:p>
            <text:section text:name="artikel_id1-3-2-2-4-2" text:style-name="artikel">
              <text:p text:style-name="artikel_kop_titel"><text:span text:style-name="artikel_kop_label">Artikel</text:span> <text:span text:style-name="artikel_kop_nr">18.</text:span> Weerstandsvermogen en risicobeheersing</text:p>
              <text:list text:style-name="id1-3-2-2-4-2-2">
                <text:list-item text:style-override="id1-3-2-2-4-2-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2-2-3">
                    <text:list-item text:style-override="id1-3-2-2-4-2-2-3-1">
                      <text:number>a.</text:number>
                      <text:p text:style-name="al">de solvabiliteitsratio;</text:p>
                    </text:list-item>
                    <text:list-item text:style-override="id1-3-2-2-4-2-2-3-2">
                      <text:number>b.</text:number>
                      <text:p text:style-name="al">de ontwikkeling van de netto schuld per inwoner;</text:p>
                    </text:list-item>
                    <text:list-item text:style-override="id1-3-2-2-4-2-2-3-3">
                      <text:number>c.</text:number>
                      <text:p text:style-name="al">de ontwikkeling van de netto schuld als percentage van de gemeentelijke inkomsten;</text:p>
                    </text:list-item>
                    <text:list-item text:style-override="id1-3-2-2-4-2-2-3-4">
                      <text:number>d.</text:number>
                      <text:p text:style-name="al">de ontwikkeling van de som van de voorraden bouwgrond, de voorraden onderhanden werk en overige voorraden als percentage van de gemeentelijke inkomsten;</text:p>
                    </text:list-item>
                    <text:list-item text:style-override="id1-3-2-2-4-2-2-3-5">
                      <text:number>e.</text:number>
                      <text:p text:style-name="al">de ontwikkeling van de som van de leningen aan derden en de leningen aan verbonden partijen als percentage van de gemeentelijke inkomsten;</text:p>
                    </text:list-item>
                  </text:list>
                </text:list-item>
                <text:list-item text:style-override="id1-3-2-2-4-2-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p text:style-name="hoofdstuk_bottom"/>
          </text:section>
          <text:section text:name="hoofdstuk_id1-3-2-2-5" text:style-name="hoofdstuk">
            <text:p text:style-name="hoofdstuk_kop"><text:span text:style-name="label">HOOFDSTUK</text:span> <text:span text:style-name="nr">V.</text:span> Financiële organisatie en administratie</text:p>
            <text:section text:name="artikel_id1-3-2-2-5-2" text:style-name="artikel">
              <text:p text:style-name="artikel_kop_titel"><text:span text:style-name="artikel_kop_label">Artikel</text:span> <text:span text:style-name="artikel_kop_nr">19.</text:span> Administratie/financiële administratie</text:p>
              <text:list text:style-name="id1-3-2-2-5-2-2">
                <text:list-item text:style-override="id1-3-2-2-5-2-2">
                  <text:number>1.</text:number>
                  <text:p text:style-name="al">De administratieve organisatie is: het stelsel van organisatorische maatregelen gericht op het tot stand brengen en het in stand houden van de goede werking van de bestuurlijke en ambtelijke informatieverzorging ten behoeve van de verantwoordelijke leiding. De administratie is zodanig van opzet en werking, dat zij in ieder geval dienstbaar is voor het sturen en het beheersen van activiteiten en processen in de gemeente als geheel en in de sectoren.</text:p>
                </text:list-item>
                <text:list-item text:style-override="id1-3-2-2-5-2-3">
                  <text:number>2.</text:number>
                  <text:p text:style-name="al">De financiële administratie is een onderdeel van de administratie en omvat het systematisch maken en verwerken van aantekeningen betreffende de financiële gegevens van (onderdelen van) de organisatie van de gemeente Weert, teneinde te komen tot een goed inzicht in: de financieel-economische positie; het beheer van vermogenswaarden; de uitvoering van de begroting; het afwikkelen van vorderingen en schulden; alsmede tot het afleggen van rekening en verantwoording daarover.</text:p>
                </text:list-item>
                <text:list-item text:style-override="id1-3-2-2-5-2-4">
                  <text:number>3.</text:number>
                  <text:p text:style-name="al">Het college draagt er zorg voor dat:</text:p>
                  <text:list text:style-name="id1-3-2-2-5-2-4-3">
                    <text:list-item text:style-override="id1-3-2-2-5-2-4-3-1">
                      <text:number>a.</text:number>
                      <text:p text:style-name="al">de inrichting en de werking van de financiële administratie voldoet aan het Besluit Begroting en Verantwoording provincies en gemeenten en andere relevante wet- en regelgeving;</text:p>
                    </text:list-item>
                    <text:list-item text:style-override="id1-3-2-2-5-2-4-3-2">
                      <text:number>b.</text:number>
                      <text:p text:style-name="al">de vereiste informatie verstrekt wordt aan het Rijk, de provincie en de Europese Unie, alsmede aan andere instellingen die specifieke verantwoordingsverplichtingen opleggen aan gemeenten. </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de zorg voor en legt (in een besluit) vast:</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submandaten voor het aangaan van verplichtingen ten laste van de toegekende budgetten en investeringskredieten (vastgelegd in de manda-tenregeling).</text:p>
                </text:list-item>
              </text:list>
            </text:section>
            <text:section text:name="artikel_id1-3-2-2-5-4" text:style-name="artikel">
              <text:p text:style-name="artikel_kop_titel"><text:span text:style-name="artikel_kop_label">Artikel</text:span> <text:span text:style-name="artikel_kop_nr">21.</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2.</text:span> Inwerkingtreding</text:p>
              <text:list text:style-name="id1-3-2-2-6-2-2">
                <text:list-item text:style-override="id1-3-2-2-6-2-2">
                  <text:number>1.</text:number>
                  <text:p text:style-name="al">De "Financiële beheersverordening gemeente Weert”, vastgesteld door de raad der gemeente Weert in de openbare vergadering van 12 februari 2014, wordt ingetrokken met ingang van de in het derde lid genoemde datum van ingang.</text:p>
                </text:list-item>
                <text:list-item text:style-override="id1-3-2-2-6-2-3">
                  <text:number>2.</text:number>
                  <text:p text:style-name="al">Deze verordening heeft enkel interne werking en is dus niet een besluit van algemene strekking in de zin van de Algemene Wet Bestuursrecht. De verordening hoeft dan ook niet te worden gepubliceerd, voordat zij in werking kan treden.</text:p>
                </text:list-item>
                <text:list-item text:style-override="id1-3-2-2-6-2-4">
                  <text:number>3.</text:number>
                  <text:p text:style-name="al">De datum van ingang van de verordening is 2 november 2016.</text:p>
                </text:list-item>
              </text:list>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onder de naam “Financiële beheersverordening gemeente Weert”.</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2 november 2016.</text:p>
            <text:p text:style-name="al"/>
          </text:section>
          <text:section text:name="ondertekening_id1-3-2-3-2">
            <text:p><text:span text:style-name="functie">de burgemeester, </text:span></text:p>
          </text:section>
          <text:section text:name="ondertekening_id1-3-2-3-3">
            <text:p><text:span text:style-name="functie">de griffier, </text:span></text:p>
          </text:section>
        </text:section>
        <text:section text:name="bijlage_id1-3-2-4" text:style-name="bijlage">
          <text:p text:style-name="bijlage_top"/>
          <text:p text:style-name="hoofdstuk_kop">Bijlage A: Rapportage afwijkingen kredieten</text:p>
          <text:p text:style-name="al">De gemeente Weert heeft er bewust voor gekozen om tweemaal per jaar informatie te geven over de investeringskredieten, namelijk bij voorjaarsnota en najaarsnota. </text:p>
          <text:p text:style-name="al">Gezien het feit dat de voorjaarsnota normaliter in mei door de raad behandeld wordt en de jaarrekening in juni wordt het overbodig gevonden een dergelijke rapportage nogmaals op te nemen in de jaarrekening. Afgesproken is dat voor actuele informatie over investeringen kortheidshalve verwezen kan worden naar de voorjaarsnota. </text:p>
          <text:p text:style-name="al"/>
          <text:p text:style-name="al">De hierboven toegelichte werkwijze betekent dat tweemaal per jaar gerapporteerd wordt over de stand van zaken met betrekking tot kapitaalkredieten. Om geen afbreuk te doen aan het budgetrecht van de raad dienen daarom tussentijds afwijkingen en/of ontwikkelingen tot afwijkingen gesignaleerd en gerapporteerd te worden aan uw raad. </text:p>
          <text:p text:style-name="al">Dit heeft geleid tot het formuleren van onderstaande uitgangspunten over hoe om te gaan met afwijkingen ten aanzien van kapitaalkrediete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Gradatie</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schrijding &lt; 10% van het krediet met een maximum van € 15.000,--.</text:p>
                </table:table-cell>
                <table:table-cell table:style-name="entry" table:number-rows-spanned="1" table:number-columns-spanned="1">
                  <text:p text:style-name="table_al">Krediet kan, conform huidige werkwijze, zonder toelichting via de voor- danwel najaarsnota worden afgeslo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schrijding &lt; 10% van het krediet met een minimum van € 15.000,-- en maximaal € 35.000,--.</text:p>
                </table:table-cell>
                <table:table-cell table:style-name="entry" table:number-rows-spanned="1" table:number-columns-spanned="1">
                  <text:p text:style-name="table_al">College informeren via advies en bijstellen via voor- danwel najaarsnota voorzien van een onderbouwende toelichting. Ter kennisneming aan gemeenteraad via TILS-lijs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overige overschrijdingen (&gt; 10% van het krediet en/of minimaal € 35.000,--).</text:p>
                </table:table-cell>
                <table:table-cell table:style-name="entry" table:number-rows-spanned="1" table:number-columns-spanned="1">
                  <text:p text:style-name="table_al">Indien er grotere overschrijdingen ontstaan en gesignaleerd worden en derhalve het krediet bijstelling behoeft dan dit via een apart voorstel aan de gemeenteraad voorlegg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schrijding &gt; € 150.000,--.</text:p>
                </table:table-cell>
                <table:table-cell table:style-name="entry" table:number-rows-spanned="1" table:number-columns-spanned="1">
                  <text:p text:style-name="table_al">College informeren via advies en bijstellen via voor- danwel najaarsnota voorzien van een onderbouwende toelichting. Ter kennisneming aan gemeenteraad via TILS-lij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overige onderschrijdingen (&lt; € 150.000,--).</text:p>
                </table:table-cell>
                <table:table-cell table:style-name="entry" table:number-rows-spanned="1" table:number-columns-spanned="1">
                  <text:p text:style-name="table_al">Informeren en zonodig financieel bijstellen via bestuursrapportage. </text:p>
                </table:table-cell>
              </table:table-row>
            </table:table>
            <text:p text:style-name="table_bottom"/>
          </text:section>
          <text:p text:style-name="tussenkopcur">Opschoning kredieten</text:p>
          <text:p text:style-name="al">In september 2006 heeft de gemeenteraad de uitgangspunten met betrekking tot de afwijkingen kapitaalkredieten vastgesteld. Deze zijn in werking getreden met ingang van 1 januari 2007.</text:p>
          <text:p text:style-name="al"/>
          <text:p text:style-name="al">Bij de behandeling van de jaarrekening 2006 heeft de commissie onderzoek jaarrekening geadviseerd ook een beleidslijn te formuleren ten aanzien van nog niet in uitvoering genomen kredieten. Dit gelet op de grote hoeveelheid nog niet in uitvoering genomen kredieten. Om de voortgang van deze kredieten te bevorderen, zijn hiervoor ook beleidsuitgangspunten geformuleerd. De voortgang van de kredieten komt aan de orde in de bestuursrapportages (voor- en najaarsnota).</text:p>
          <text:p text:style-name="al"/>
          <text:p text:style-name="al">Voor deze bestuursrapportages worden ten aanzien van de kredieten de volgende uitgangspunten gehanteerd:</text:p>
          <text:list text:style-name="id1-3-2-4-15">
            <text:list-item text:style-override="id1-3-2-4-15-1">
              <text:number>a.</text:number>
              <text:p text:style-name="al">Kredieten ouder dan het lopende en het voorgaande jaar dienen verantwoord te worden in de bestuursrapportage mits dit niet strijdig is met de uitgangspunten rapportage afwijkingen kredieten (raadsbesluit 20 september 2006). Is hier wel sprake van dan dient (eventueel) een andere separate procedure gevolgd te worden.</text:p>
            </text:list-item>
            <text:list-item text:style-override="id1-3-2-4-15-2">
              <text:number>b.</text:number>
              <text:p text:style-name="al">Beschikbaar gestelde kredieten ouder dan het lopende en de voorgaande twee jaren, die nog niet in uitvoering zijn genomen danwel waarop minder dan 20% van het beschikbaar gestelde krediet is uitgegeven of verplichtingen zijn aangegaan, zullen worden afgesloten en afgevoerd tenzij gemotiveerd aangegeven kan worden waarom ze gehandhaafd moeten blijven. Via de bestuursrapportages wordt het college en de gemeenteraad hierover geïnformeerd.</text:p>
            </text:list-item>
            <text:list-item text:style-override="id1-3-2-4-15-3">
              <text:number>c.</text:number>
              <text:p text:style-name="al">Ten aanzien van alle kredieten geldt een maximum doorlooptijd van het lopende en voorgaande vier jaren. Na deze periode zullen ze afgesloten en afgevoerd worden tenzij gemotiveerd aangegeven kan worden waarom ze gehandhaafd moeten blijven. Via de bestuursrapportages wordt het college en de gemeenteraad hierover geïnformeerd. </text:p>
            </text:list-item>
          </text:list>
          <text:p text:style-name="al">Om de voortgang van de kredieten beter te kunnen volgen en de rapportage te optimaliseren, is een instrument in het financiële pakket Coda ontwikkeld. </text:p>
          <text:p text:style-name="al"/>
        </text:section>
        <text:section text:name="bijlage_id1-3-2-5" text:style-name="bijlage">
          <text:p text:style-name="bijlage_top"/>
          <text:p text:style-name="hoofdstuk_kop">Bijlage B: Raamkrediet</text:p>
          <text:p text:style-name="al">In de praktijk kan het voorkomen dat ambtelijke of bestuurlijke initiatieven met betrekking tot nieuwe beleidsplannen formeel niet nader kunnen worden uitgewerkt omdat de benodigde financiële middelen ontbreken om eigen uren te kunnen verantwoorden en/of eventuele noodzakelijke kosten van in te huren derden te kunnen verantwoorden.</text:p>
          <text:p text:style-name="al"/>
          <text:p text:style-name="al">Door de raad is eenmalig een raamkrediet beschikbaar gesteld van € 100.000,-- om voorbereidingskosten ten behoeve van in de loop van het jaar opgekomen initiatieven (plannen, projecten en investeringen) te kunnen verantwoorden. Er worden vooralsnog geen kapitaallasten geraamd omdat deze afhankelijk zijn van de daadwerkelijke invulling van de diverse projecten. Er vindt wel rentetoerekening plaats.</text:p>
          <text:p text:style-name="al"/>
          <text:p text:style-name="al">Ten aanzien van het raamkrediet worden de volgende regels in acht genomen:</text:p>
          <text:list text:style-name="id1-3-2-5-7">
            <text:list-item text:style-override="id1-3-2-5-7-1">
              <text:number>1.</text:number>
              <text:p text:style-name="al">Alleen het college van burgemeester en wethouders kan besluiten om ten laste van het raamkrediet afzonderlijk te benoemen stelposten aan te wijzen tot een maximum van € 25.000,-- per stelpost/project.</text:p>
            </text:list-item>
            <text:list-item text:style-override="id1-3-2-5-7-2">
              <text:number>2.</text:number>
              <text:p text:style-name="al">De door het college aan te wijzen stelposten kunnen alleen betrekking hebben op voorbereidingskosten voor plannen, projecten en beoogde investeringen en die betrekking hebben op zogenaamd “nieuw beleid” waarbij er een redelijke veronderstelling moet zijn dat er ook daadwerkelijk een (voorbereidings)krediet aan de raad gevraagd zal worden.</text:p>
            </text:list-item>
            <text:list-item text:style-override="id1-3-2-5-7-3">
              <text:number>3.</text:number>
              <text:p text:style-name="al">Aan ieder B&amp;W-besluit tot het aanwijzen van een stelpost ten laste van het raamkrediet moet een globale indicatie ten grondslag liggen wat wordt nagestreefd op basis waarvan een afweging kan plaatsvinden.</text:p>
            </text:list-item>
            <text:list-item text:style-override="id1-3-2-5-7-4">
              <text:number>4.</text:number>
              <text:p text:style-name="al">In het collegebesluit tot het aanwijzen van een stelpost worden naast het maximumbedrag tevens de verantwoordelijke portefeuillehouder en de budget-houder voor het betreffende project aangewezen. Het collegebesluit wordt ter kennisname gebracht aan de betrokken commissie. De directeur van de sector Middelen is aangewezen als budgethouder van het raamkrediet.</text:p>
            </text:list-item>
            <text:list-item text:style-override="id1-3-2-5-7-5">
              <text:number>5.</text:number>
              <text:p text:style-name="al">De te ramen voorbereidingskosten hebben in hoofdzaak betrekking op kosten eigen personeel of kosten in te huren personeel van derden.</text:p>
            </text:list-item>
            <text:list-item text:style-override="id1-3-2-5-7-6">
              <text:number>6.</text:number>
              <text:p text:style-name="al">Als door de raad een definitief besluit wordt genomen tot verdere uitvoering/ uitwerking/kredietvotering dan worden de voorbereidingskosten van de betref-fende stelpost daarin verdisconteerd; de betreffende raming van de stelpost vloeit weer terug naar het raamkrediet. Indien kredietvotering achterwege blijft, komt het bedrag van de raming ten laste van de exploitatie. </text:p>
            </text:list-item>
          </text:list>
        </text:section>
        <text:section text:name="bijlage_id1-3-2-6" text:style-name="bijlage">
          <text:p text:style-name="bijlage_top"/>
          <text:p text:style-name="hoofdstuk_kop">Bijlage C. Notitie “waardering en afschrijving vaste activa en rente”.</text:p>
          <text:p text:style-name="al">
          <text:span text:style-name="nadrukvet">1. Inleiding</text:span>
        </text:p>
          <text:p text:style-name="al">Voor het realiseren van de vastgestelde beleidsdoelen zijn investeringen vaak noodzakelijk. Van een investering is sprake als het gaat om een, meestal qua omvang wat grotere, uitgave waarvan het nut zich over meerdere jaren uitstrekt. Als het nut zich over meerdere jaren uitstrekt, dienen ook de lasten zich over meerdere jaren te spreiden. Het gevolg van het doen van investeringen is het ontstaan van bezittingen, de zogenaamde vaste activa. Van deze investeringen dient inzichtelijk gemaakt te worden over welke termijn de investering nut met zich meebrengt. De investering wordt dan over deze termijn afgeschreven, waardoor de waarde daalt en gedurende de afschrijvingsperiode als het ware “gespaard” wordt voor de vervanging van het actief.</text:p>
          <text:p text:style-name="al"/>
          <text:p text:style-name="al">Een juiste interpretatie en een consequente toepassing zijn zeer fundamenteel voor het bepalen van de financiële positie en het vermogen van de gemeente.</text:p>
          <text:p text:style-name="al">In deze notitie wordt ingegaan op de bepalingen uit het Besluit begroting en verantwoording provincies en gemeenten (BBV) en de overige voorschriften met betrekking tot het waarderen en afschrijven van vaste activa. Iedere gemeente dient conform deze voorschriften een afschrijvingsplan op te stellen. De wijze waarop investeringen bij de gemeente Weert worden afgeschreven is onderwerp van deze notitie. De eerste notitie “waardering en afschrijving vaste activa” is in 2004 door de raad vastgesteld.</text:p>
          <text:p text:style-name="al"/>
          <text:p text:style-name="al">
          <text:span text:style-name="nadrukvet">2. Voorschriften BBV en artikel 212 GW</text:span>
        </text:p>
          <text:p text:style-name="al">In het BBV, zoals dat is ingegaan per 1 januari 2004, zijn in de paragraaf ten aanzien van de vaste activa (artikelen 33 t/m 36) bepalingen opgenomen betreffende de immateriële, de materiële en financiële vaste activa.</text:p>
          <text:p text:style-name="al">Naast deze regels ten aanzien van de vaste activa is bepaald dat de verordening ex artikel 212 Gemeentewet (GW) in elk geval de regels voor waardering en afschrijving activa moet bevatten. Bij de gemeente Weert wordt hiervoor in deze verordening in artikel 11 verwezen naar deze notitie</text:p>
          <text:p text:style-name="al"/>
          <text:p text:style-name="al">In de nu voorliggende notitie wordt dus de wijze van waardering en afschrijving van de activa vastgelegd.</text:p>
          <text:p text:style-name="al">De materiële vaste activa kunnen worden onderverdeeld in:</text:p>
          <text:list text:style-name="id1-3-2-6-14">
            <text:list-item text:style-override="id1-3-2-6-14-1">
              <text:number>1.</text:number>
              <text:p text:style-name="al">Materiële vaste activa met een economisch nut. Van economisch nut is sprake indien de activa meerjarig een economische waarde vertegenwoordigen. Een deel van de activa van de gemeente is (gedeeltelijk) rendabel, omdat de gemeente prijzen/tarieven voor deze diensten kunnen vragen (zwembad, rioleringen etc.). Ook kan een actief bij eventuele verkoop een bepaalde waarde hebben (is “verhandelbaar”). Activa met een economisch nut moeten geactiveerd en afgeschre-ven worden.</text:p>
            </text:list-item>
            <text:list-item text:style-override="id1-3-2-6-14-2">
              <text:number>2.</text:number>
              <text:p text:style-name="al">Activa met een meerjarig maatschappelijk nut in de openbare ruimte. Hieronder worden onder meer verstaan investeringen in aanleg van waterwegen, waterbouwkundige werken, wegen en straten, fiets- en voetpaden, bruggen, etc. Aankoop en vervaardiging van activa met een meerjarig maatschappelijk nut in de openbare ruimten, worden bij voorkeur onder aftrek van bijdragen van derden (indien er een relatie ligt met het actief) en bestemmingsreserves ten laste van de exploitatie gebracht. Hiervan kan bij raadsbesluit worden afgeweken. In geval van activering bij raadbesluit wordt het actief lineair afgeschreven.</text:p>
            </text:list-item>
          </text:list>
          <text:p text:style-name="al">De maatstaf voor de afschrijvingstermijnen is de economische levensduur. De activa van de gemeente met een maatschappelijk nut in de openbare ruimte dienen bij voorkeur ineens ten laste van de exploitatie te worden gebracht. Deze investeringen genereren nagenoeg geen inkomsten en brengen bij verkoop geen geld op; zij leveren gedurende een aantal jaren een bijdrage aan het maatschappelijk nut (bijv. rotonde, brug) in de openbare ruimte. Activering van deze activa geeft een (opwaartse) vertekening van het eigen vermogen.</text:p>
          <text:p text:style-name="al"/>
          <text:p text:style-name="al">De activa met alleen maatschappelijk nut in de openbare ruimte mogen, zoals vermeld onder aftrek van bijdragen van derden en bestemmingsreserves direct ten laste van de exploitatie worden gebracht. Dergelijke investeringen kunnen met toestemming van de raad worden geactiveerd. Dit kan nodig zijn ingeval een gemeente een (aantal) zeer grote investeringen in de openbare ruimte wil uitvoeren. Een gemeente kan bij een dergelijke (meerjarige) investering –indien deze direct ten laste van de exploitatie wordt gebracht- de begroting mogelijk niet sluitend krijgen. Dit is echter wel verplicht. In een dergelijk geval kan activering van deze investeringen uitkomst bieden. Hierbij dient de afschrijvingstermijn zo kort mogelijk gehouden te worden. Ook mag er op investeringen in de openbare ruimte met een maatschappelijk nut resultaatafhankelijk worden afgeschreven. </text:p>
          <text:p text:style-name="al"/>
          <text:p text:style-name="al">
          <text:span text:style-name="nadrukvet">3. Investeren / onderscheid investeringen </text:span>
        </text:p>
          <text:p text:style-name="al">Naast de indeling bij de materiële vaste activa in activa met een economisch nut en activa met een maatschappelijk nut in de openbare ruimte, kunnen investeringen ingedeeld worden in:</text:p>
          <text:list text:style-name="id1-3-2-6-21">
            <text:list-item text:style-override="id1-3-2-6-21-1">
              <text:number>a)</text:number>
              <text:p text:style-name="al">investeringen met een beperkte omvang;</text:p>
            </text:list-item>
            <text:list-item text:style-override="id1-3-2-6-21-2">
              <text:number>b)</text:number>
              <text:p text:style-name="al">investeringen van grote(re) omvang;</text:p>
            </text:list-item>
            <text:list-item text:style-override="id1-3-2-6-21-3">
              <text:number>c)</text:number>
              <text:p text:style-name="al">(groot) onderhoud;</text:p>
            </text:list-item>
            <text:list-item text:style-override="id1-3-2-6-21-4">
              <text:number>d)</text:number>
              <text:p text:style-name="al">investeringen in een openbare ruimte via grondexploitatie;</text:p>
            </text:list-item>
            <text:list-item text:style-override="id1-3-2-6-21-5">
              <text:number>e)</text:number>
              <text:p text:style-name="al">(begrotings)tekorten.</text:p>
            </text:list-item>
          </text:list>
          <text:p text:style-name="al">Ad a:</text:p>
          <text:p text:style-name="al">Om de staat van activa niet op te blazen met veel kleine investeringsbedragen kan een grensbedrag worden aangegeven. Bij de gemeente Weert is een grensbedrag voor het totale investeringsbedrag van € 5.000,-- vastgesteld. Bedrijfsmiddelen onder dit grensbedrag zullen direct in het jaar van aanschaf ten laste van het resultaat worden gebracht, tenzij er voor deze middelen een voorziening bestaat. In verband met overige verplichtingen (verzeke-ringen e.d.) dient wel registratie plaats te vinden. Voor bepaald (groot) onderhoud en vervangingsinvesteringen zijn ook voorzieningen in het leven geroepen. </text:p>
          <text:p text:style-name="al"/>
          <text:p text:style-name="al">Ad b:</text:p>
          <text:p text:style-name="al">Onder investeringen van grote(re) omvang worden verstaan alle investeringen boven de € 5.000,--.</text:p>
          <text:p text:style-name="al"/>
          <text:p text:style-name="al">Ad c:</text:p>
          <text:p text:style-name="al">De kosten van (klein en groot) onderhoud zijn niet levensduurverlengend en mogen dus niet worden geactiveerd. Kosten van klein onderhoud dienen in het jaar van uitvoering ten laste van de exploitatie te worden gebracht. Kosten van groot onderhoud kunnen op twee manieren worden verwerkt in de administratie:</text:p>
          <text:list text:style-name="id1-3-2-6-30">
            <text:list-item text:style-override="id1-3-2-6-30-1">
              <text:number>-</text:number>
              <text:p text:style-name="al">kosten in het jaar van uitvoering direct ten laste van de exploitatie brengen, met eventuele aanwending van een daartoe gevormde reserve;</text:p>
            </text:list-item>
            <text:list-item text:style-override="id1-3-2-6-30-2">
              <text:number>-</text:number>
              <text:p text:style-name="al">kosten in het jaar van uitvoering ten laste van een vooraf gevormde voorziening brengen.</text:p>
            </text:list-item>
          </text:list>
          <text:p text:style-name="al">Kosten van het wegwerken van achterstallig onderhoud dienen ineens ten laste van de exploitatie te worden gebracht.</text:p>
          <text:p text:style-name="al">Hoewel een onderscheid tussen onderhouds- en investeringskosten niet altijd even scherp te maken is, kunnen dus alleen levensduurverlengende investeringen geactiveerd worden. </text:p>
          <text:p text:style-name="al"/>
          <text:p text:style-name="al">Ad d:</text:p>
          <text:p text:style-name="al">Investeringen in een openbare ruimte via grondexploitatie (eerste aanleg) worden niet geactiveerd, omdat de investeringen worden gedekt uit de opbrengst van bijvoorbeeld grondverkopen.</text:p>
          <text:p text:style-name="al"/>
          <text:p text:style-name="al">Ad e: </text:p>
          <text:p text:style-name="al">(Begrotings)tekorten mogen niet geactiveerd worden. Dit houdt in dat het tekort direct ten</text:p>
          <text:p text:style-name="al">laste van de reserves of de exploitatie dient te worden gebracht. In geval van een slechte financiële positie betekent dit dat de reserve(s) negatief kan / kunnen worden. </text:p>
          <text:p text:style-name="al"/>
          <text:p text:style-name="al">
          <text:span text:style-name="nadrukvet">4. Waardering en afschrijving van vaste activa</text:span>
        </text:p>
          <text:p text:style-name="al">De hoogte van de jaarlijkse afschrijving wordt bepaald door wettelijke voorschriften of indien specifiek aangegeven, in andere gevallen door de volgende factoren:</text:p>
          <text:list text:style-name="id1-3-2-6-43">
            <text:list-item text:style-override="id1-3-2-6-43-1">
              <text:number>●</text:number>
              <text:p text:style-name="al">de aanschafwaarde;</text:p>
            </text:list-item>
            <text:list-item text:style-override="id1-3-2-6-43-2">
              <text:number>●</text:number>
              <text:p text:style-name="al">de verwachte gebruiksduur;</text:p>
            </text:list-item>
            <text:list-item text:style-override="id1-3-2-6-43-3">
              <text:number>●</text:number>
              <text:p text:style-name="al">de verwachte restwaarde;</text:p>
            </text:list-item>
            <text:list-item text:style-override="id1-3-2-6-43-4">
              <text:number>●</text:number>
              <text:p text:style-name="al">de afschrijvingsmethode;</text:p>
            </text:list-item>
            <text:list-item text:style-override="id1-3-2-6-43-5">
              <text:number>●</text:number>
              <text:p text:style-name="al">bijdragen van derden die een direct aantoonbare relatie hebben met de investering.</text:p>
            </text:list-item>
          </text:list>
          <text:p text:style-name="al">De aanschafwaardeis de verkrijgings- of vervaardigingsprijs. De verkrijgingsprijs bestaat uit de inkoopprijs en de bijkomende kosten. De vervaardigingsprijs omvat de aanschaf-fingskosten van de gebruikte grondstoffen en overige kosten die rechtstreeks aan de vervaardiging kunnen worden toegerekend.</text:p>
          <text:p text:style-name="al"/>
          <text:p text:style-name="al">De verwachte gebruiksduur (economische levensduur) berust meestal op een schatting. Ervaringsgegevens zijn hierbij een nuttig hulpmiddel. In de bijlage “waardering en afschrijving vaste activa” is in de rechter kolom de economische levensduur vermeld. </text:p>
          <text:p text:style-name="al">De verwachte restwaarde is de vermoedelijke verkoopopbrengst van een afgeschreven actief; deze mag niet in mindering worden gebracht op de aanschafwaarde van het vervangingsobject maar moet, als de opbrengst hoger is dan de verwachte en geraamde restwaarde, als incidentele baat in de exploitatie worden verantwoord. </text:p>
          <text:p text:style-name="al">Als afschrijvingsmethode wordt normaliter de methode van lineaire afschrijvingen gehan-teerd. Vaak wordt deze methode toegepast als de onderhoudskosten in de gebruiksperiode zullen stijgen. Incidenteel wordt hiervan afgeweken, omdat de wet- of regelgeving dit voorschrijft of om fluctuaties te voorkomen bij tarieven e.d.</text:p>
          <text:p text:style-name="al"/>
          <text:p text:style-name="al">Brutoverantwoording:</text:p>
          <text:p text:style-name="al">Vaste activa dienen bruto te worden geactiveerd. Alleen van derden ontvangen vergoedingen (bijvoorbeeld subsidies) die een directe relatie hebben met de investering mogen verrekend worden. Deze investeringen dienen dus geactiveerd te worden voor de kostprijs. De reserve moet gebruikt worden ter dekking van de kapitaallasten. De reserve valt dan gedurende de afschrijvingstermijn vrij ten gunste van de exploitatie.</text:p>
          <text:p text:style-name="al">Door de bruto-methode ontstaat een goed inzicht in de werkelijke kostprijs en de financieringsvorm van de investering; wel wordt de staat van reserves en voorzieningen en de exploitatie “opgeblazen”. Daarnaast wordt het inzicht in de financiële positie van de gemeente bevorderd, omdat de bezittingen en de financiering hiervan afzonderlijk blijken uit de balans.</text:p>
          <text:p text:style-name="al"/>
          <text:p text:style-name="al">Financiële vaste activa:</text:p>
          <text:p text:style-name="al">Zoals hierboven vermeld worden financiële vaste activa afzonderlijk opgenomen op de balans. Tot de financiële vaste activa behoren o.a. investeringssubsidies. Er is géén wettelijke afschrijvingstermijn bepaald voor deze activa. Aangezien de bijdragen aan activa van derden (de investeringssubsidies) meestal subsidies betreffen aan sport- en welzijnsinstellingen voor hun accommodaties, waarvan de gemiddelde afschrijvingstermijn 25 jaar bedraagt, is in de afschrijvingstabel vermeld dat de afschrijvingstermijn voor investeringssubsidies gelijk is aan de afschrijvingstermijn van gelijkwaardige gemeentelijke activa. </text:p>
          <text:p text:style-name="al">Voor bijdragen aan activa in eigendom van derden is in het BBV een nieuw artikel opgenomen. De bijdrage dient te voldoen aan alle in dit artikel opgenomen voorwaarden. Het artikel luidt als volgt:</text:p>
          <text:p text:style-name="al"/>
          <text:p text:style-name="al">Bijdragen aan activa in eigendom van derden kunnen worden geactiveerd, indien:</text:p>
          <text:list text:style-name="id1-3-2-6-59">
            <text:list-item text:style-override="id1-3-2-6-59-1">
              <text:number>a.</text:number>
              <text:p text:style-name="al">er sprake is van een investering door een derde;</text:p>
            </text:list-item>
          </text:list>
          <text:list text:style-name="id1-3-2-6-60">
            <text:list-item text:style-override="id1-3-2-6-60-1">
              <text:number>b.</text:number>
              <text:p text:style-name="al">de investering bijdraagt aan de publieke taak;</text:p>
            </text:list-item>
            <text:list-item text:style-override="id1-3-2-6-60-2">
              <text:number>c.</text:number>
              <text:p text:style-name="al">het actief in de toekomst economisch of maatschappelijk nut zal genereren en</text:p>
            </text:list-item>
            <text:list-item text:style-override="id1-3-2-6-60-3">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Belangrijk is vooral de bepaling onder lid d. Indien de bijdrage hier niet aan voldoet, mag de bijdrage voortaan niet langer als investering worden geactiveerd, maar dient volledig ten laste van het resultaat te worden gebracht.</text:p>
          <text:p text:style-name="al"/>
          <text:p text:style-name="al">Start afschrijving:</text:p>
          <text:p text:style-name="al">De afschrijving start in het jaar na beschikbaarstelling van het krediet, mits het actief in dat jaar ook gereed komt / verworven wordt of in gebruik genomen wordt. Uitzondering hierop is de afschrijving van activa in de openbare ruimte met een maatschappelijk nut, die in één keer ten laste van een reserve wordt afgeschreven. De aanwezige boekwaarde wordt vanaf het jaar van beschikbaarstelling afgeschreven.</text:p>
          <text:p text:style-name="al">De hoogte van de afschrijving wordt bepaald door de werkelijke boekwaarde gedeeld door de verwachte levensduur.</text:p>
          <text:p text:style-name="al"/>
          <text:p text:style-name="al">
          <text:span text:style-name="nadrukvet">5. Rentetoerekening</text:span>
        </text:p>
          <text:p text:style-name="al">Omdat de rente voor het lenen van geld meestal hoger is dan de rente over het eigen vermogen, wordt het eigen vermogen ingezet als eigen financieringsmiddel voor de gemeentelijke investeringen.</text:p>
          <text:p text:style-name="al"/>
          <text:p text:style-name="al">Hoewel de gemeente over de inzet van het eigen vermogen (reserves) geen externe rente hoeft te betalen wordt over die inzet fictieve rente berekend, de zogenaamde bespaarde rente. Deze fictieve rente wordt, evenals de werkelijk betaalde rente, via de renteomslag toegerekend als kostenpost aan de investeringen (activa). Door de toerekening van de totale rentekosten (inclusief de fictieve rente) aan de activa, ontstaat er ook een rente-inkomst. Tegenover de rentekosten staat dus eenzelfde bedrag aan rente-inkomsten.</text:p>
          <text:p text:style-name="al"/>
          <text:p text:style-name="al">Voorafgaand aan de begrotingssamenstelling worden rentepercentages vastgesteld voor:</text:p>
          <text:list text:style-name="id1-3-2-6-73">
            <text:list-item text:style-override="id1-3-2-6-73-1">
              <text:number>a.</text:number>
              <text:p text:style-name="al">Renteverrekening grondexploitatie (via een rentestaffel).</text:p>
            </text:list-item>
            <text:list-item text:style-override="id1-3-2-6-73-2">
              <text:number>b.</text:number>
              <text:p text:style-name="al">Reserves en voorzieningen van de algemene dienst.</text:p>
            </text:list-item>
            <text:list-item text:style-override="id1-3-2-6-73-3">
              <text:number>c.</text:number>
              <text:p text:style-name="al">Investeringen.</text:p>
            </text:list-item>
          </text:list>
          <text:p text:style-name="al">In de kadernota, die jaarlijks wordt opgesteld, worden bovengenoemde rentepercentages opgenomen.</text:p>
          <text:p text:style-name="al"/>
          <text:p text:style-name="tussenkopcur">
          <text:span text:style-name="nadrukondlijn">Rentetoerekening investeringen:</text:span>
        </text:p>
          <text:p text:style-name="al">Uitgangspunt bij de rentetoerekening investeringen is dat de rente wordt berekend over de boekwaarde per 1 januari van het jaar. De omslagrente voor de rentetoerekening van de kapitaallasten wordt bepaald op basis van het rentetotaal van het eigen vermogen en het vreemd vermogen in relatie tot de activa.</text:p>
          <text:p text:style-name="al">Uitzonderingen hierop zijn:</text:p>
          <text:list text:style-name="id1-3-2-6-79">
            <text:list-item text:style-override="id1-3-2-6-79-1">
              <text:number>-</text:number>
              <text:p text:style-name="al">nieuwe investeringen met betrekking tot riolering. Hieraan wordt geen rente toegerekend.</text:p>
            </text:list-item>
            <text:list-item text:style-override="id1-3-2-6-79-2">
              <text:number>-</text:number>
              <text:p text:style-name="al">investeringen in de openbare ruimte met een maatschappelijk nut die in één keer ten laste van een reserve worden afgeschreven. Hieraan wordt geen rente toegerekend. Aan de gekoppelde reserve wordt ook geen rente toegerekend.</text:p>
            </text:list-item>
            <text:list-item text:style-override="id1-3-2-6-79-3">
              <text:number>-</text:number>
              <text:p text:style-name="al">investeringen met een economisch nut waarvan de kapitaallasten geheel worden gedekt uit een reserve of voorziening. Hieraan wordt geen rente toegerekend. Aan de gekoppelde reserve/voorziening wordt ook geen rente toegerekend.</text:p>
            </text:list-item>
          </text:list>
          <text:p text:style-name="al">
          <text:span text:style-name="nadrukvet">Overzicht “Waardering en afschrijving vaste activa”</text:span>
        </text:p>
          <text:p text:style-name="al">De materiële vaste activa met economisch nut en de bij raadsbesluit geactiveerde activa met een meerjarig maatschappelijk nut, zoals bedoeld in artikel 35 van het Besluit begroting en verantwoording provincies en gemeenten (BBV), worden lineair afgeschreven conform onderstaande tabel, tenzij bij raadsbesluit anders besloten is.</text:p>
          <text:p text:style-name="al">In de tweede kolom van het overzicht is aangegeven of het actief van economisch of maatschappelijk nut is.</text:p>
          <text:p text:style-name="al"/>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Econ/ Maatsch. Nut</text:p>
                </table:table-cell>
                <table:table-cell table:style-name="entry" table:number-rows-spanned="1" table:number-columns-spanned="1">
                  <text:p text:style-name="table_al">Afschrijvings-termijn</text:p>
                </table:table-cell>
              </table:table-row>
              <table:table-row table:style-name="row">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ijdragen aan activa van derden</text:span>
                  </text:p>
                  <text:p text:style-name="table_al">- alle investeringssubsidies</text:p>
                </table:table-cell>
                <table:table-cell table:style-name="entry" table:number-rows-spanned="1" table:number-columns-spanned="1">
                  <text:p text:style-name="table_al"/>
                </table:table-cell>
                <table:table-cell table:style-name="entry" table:number-rows-spanned="1" table:number-columns-spanned="1">
                  <text:p text:style-name="table_al">Conform af-schrijvings-termijn gelijk-waardige gem.activa</text:p>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nderzoeken, voorlichting e.d.</text:span>
                  </text:p>
                  <text:p text:style-name="table_al">- Kosten van onderzoeken en ontwikkeling, uitwerking beleidsplannen, </text:p>
                  <text:p text:style-name="table_al">publicaties en brochures, mits dit een actief tot gevolg heeft</text:p>
                </table:table-cell>
                <table:table-cell table:style-name="entry" table:number-rows-spanned="1" table:number-columns-spanned="1">
                  <text:p text:style-name="table_al"/>
                </table:table-cell>
                <table:table-cell table:style-name="entry" table:number-rows-spanned="1" table:number-columns-spanned="1">
                  <text:p text:style-name="table_al">5 <text:span text:style-name="nadrukcur">jaar</text:span></text:p>
                </table:table-cell>
              </table:table-row>
              <table:table-row table:style-name="row">
                <table:table-cell table:style-name="entry" table:number-rows-spanned="1" table:number-columns-spanned="1">
                  <text:p text:style-name="table_al">
                    <text:span text:style-name="nadrukvet">Materiël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ond en terreinen:</text:span>
                  </text:p>
                  <text:p text:style-name="table_al">- Volkstuinencomplex</text:p>
                  <text:p text:style-name="table_al">- Begraafplaatsen</text:p>
                  <text:p text:style-name="table_al">- Overige gronden en terreinen (niet zijnde sportterreinen)</text:p>
                  <text:p text:style-name="table_al">- Sportterreinen (m.u.v. de bij de voorziening sport genoemde)</text:p>
                </table:table-cell>
                <table:table-cell table:style-name="entry" table:number-rows-spanned="1" table:number-columns-spanned="1">
                  <text:p text:style-name="table_al"/>
                  <text:p text:style-name="table_al">E</text:p>
                  <text:p text:style-name="table_al">E</text:p>
                  <text:p text:style-name="table_al">E</text:p>
                  <text:p text:style-name="table_al">E</text:p>
                </table:table-cell>
                <table:table-cell table:style-name="entry" table:number-rows-spanned="1" table:number-columns-spanned="1">
                  <text:p text:style-name="table_al"/>
                  <text:p text:style-name="table_al">40 <text:span text:style-name="nadrukcur">jaar</text:span></text:p>
                  <text:p text:style-name="table_al">30 <text:span text:style-name="nadrukcur">jaar</text:span></text:p>
                  <text:p text:style-name="table_al">niet</text:p>
                  <text:p text:style-name="table_al">niet</text:p>
                </table:table-cell>
              </table:table-row>
              <table:table-row table:style-name="row">
                <table:table-cell table:style-name="entry" table:number-rows-spanned="1" table:number-columns-spanned="1">
                  <text:p text:style-name="table_al">
                    <text:span text:style-name="nadrukondlijn">Gebouwen en inrichting:</text:span>
                  </text:p>
                  <text:p text:style-name="table_al">- nieuwbouw woonruimten, (bedrijfs)gebouwen, onderwijshuisvesting, parkeergarages</text:p>
                  <text:p text:style-name="table_al">- bouwkundige aanpassingen woonruimten en gebouwen, (aan)bouw </text:p>
                  <text:p text:style-name="table_al"> bijruimten, 1<text:span text:style-name="sup">e</text:span> inrichting onderwijsruimten, JOP’s/jongerenvoorzieningen</text:p>
                  <text:p text:style-name="table_al">- brandveiligheids- en beveiligingsvoorzieningen in gebouwen, arbo-</text:p>
                  <text:p text:style-name="table_al"> aanpassingen, voorzieningen hemelwaterafvoer</text:p>
                  <text:p text:style-name="table_al">- inventaris/inrichting gemeentelijke en openbare gebouwen <text:span text:style-name="nadrukcur">(bureaus</text:span><text:span text:style-name="nadrukcur">, k</text:span><text:span text:style-name="nadrukcur">le</text:span><text:span text:style-name="nadrukcur">i-</text:span><text:span text:style-name="nadrukcur">ne</text:span><text:span text:style-name="nadrukcur">re</text:span><text:span text:style-name="nadrukcur"> installaties, materiaal stembureau e.d.)</text:span>, geluidwerende voorzieningen</text:p>
                  <text:p text:style-name="table_al">- wijkunits</text:p>
                  <text:p text:style-name="table_al">- losse inventaris (bijv. stoelen, tapinstallatie)</text:p>
                </table:table-cell>
                <table:table-cell table:style-name="entry" table:number-rows-spanned="1" table:number-columns-spanned="1">
                  <text:p text:style-name="table_al"/>
                  <text:p text:style-name="table_al">E</text:p>
                  <text:p text:style-name="table_al">E</text:p>
                  <text:p text:style-name="table_al"/>
                  <text:p text:style-name="table_al">E</text:p>
                  <text:p text:style-name="table_al"/>
                  <text:p text:style-name="table_al">E</text:p>
                  <text:p text:style-name="table_al"/>
                  <text:p text:style-name="table_al">E</text:p>
                  <text:p text:style-name="table_al">E</text:p>
                </table:table-cell>
                <table:table-cell table:style-name="entry" table:number-rows-spanned="1" table:number-columns-spanned="1">
                  <text:p text:style-name="table_al"/>
                  <text:p text:style-name="table_al">50 <text:span text:style-name="nadrukcur">jaar</text:span></text:p>
                  <text:p text:style-name="table_al">25 <text:span text:style-name="nadrukcur">jaar</text:span></text:p>
                  <text:p text:style-name="table_al"/>
                  <text:p text:style-name="table_al">15 <text:span text:style-name="nadrukcur">jaar</text:span></text:p>
                  <text:p text:style-name="table_al"/>
                  <text:p text:style-name="table_al">10 <text:span text:style-name="nadrukcur">jaar</text:span></text:p>
                  <text:p text:style-name="table_al"/>
                  <text:p text:style-name="table_al">6 <text:span text:style-name="nadrukcur">jaar</text:span></text:p>
                  <text:p text:style-name="table_al">5<text:span text:style-name="nadrukcur"> jaar</text:span></text:p>
                </table:table-cell>
              </table:table-row>
              <table:table-row table:style-name="row">
                <table:table-cell table:style-name="entry" table:number-rows-spanned="1" table:number-columns-spanned="1">
                  <text:p text:style-name="table_al">
                    <text:span text:style-name="nadrukondlijn">Vervoermiddelen/ (rijdend) materieel:</text:span>
                  </text:p>
                  <text:p text:style-name="table_al">- vlaggenmasten</text:p>
                  <text:p text:style-name="table_al">- Groot materieel (vrachtwagens e.d.) 12 jaar</text:p>
                  <text:p text:style-name="table_al">- Klein materieel (personenauto’s e.d.) 10 jaar</text:p>
                  <text:p text:style-name="table_al">- Sneeuwploeg / - strooier 12 jaar</text:p>
                  <text:p text:style-name="table_al">- Veegmachine 6 jaar</text:p>
                </table:table-cell>
                <table:table-cell table:style-name="entry" table:number-rows-spanned="1" table:number-columns-spanned="1">
                  <text:p text:style-name="table_al"/>
                  <text:p text:style-name="table_al">E</text:p>
                  <text:p text:style-name="table_al">E</text:p>
                  <text:p text:style-name="table_al">E</text:p>
                  <text:p text:style-name="table_al">E</text:p>
                  <text:p text:style-name="table_al">E</text:p>
                </table:table-cell>
                <table:table-cell table:style-name="entry" table:number-rows-spanned="1" table:number-columns-spanned="1">
                  <text:p text:style-name="table_al"/>
                  <text:p text:style-name="table_al">20 <text:span text:style-name="nadrukcur">jaar</text:span></text:p>
                  <text:p text:style-name="table_al">12<text:span text:style-name="nadrukcur"> jaar</text:span></text:p>
                  <text:p text:style-name="table_al">10<text:span text:style-name="nadrukcur"> jaar</text:span></text:p>
                  <text:p text:style-name="table_al">12<text:span text:style-name="nadrukcur"> jaar</text:span></text:p>
                  <text:p text:style-name="table_al">6 jaar</text:p>
                </table:table-cell>
              </table:table-row>
              <table:table-row table:style-name="row">
                <table:table-cell table:style-name="entry" table:number-rows-spanned="1" table:number-columns-spanned="1">
                  <text:p text:style-name="table_al">
                    <text:span text:style-name="nadrukondlijn">Technische installaties:</text:span>
                  </text:p>
                  <text:p text:style-name="table_al">- noodstroomaansluitingen</text:p>
                  <text:p text:style-name="table_al">- CV installaties, paternosterkasten, cateringinstallaties </text:p>
                  <text:p text:style-name="table_al">- telefooncentrale, garage-interieur (o.a. hefbrug en afzuiginstallatie), </text:p>
                  <text:p text:style-name="table_al"> klimaatbeheersing, waterkoelers, presentatieapparaten, elektronische </text:p>
                  <text:p text:style-name="table_al"> afsluitsystemen</text:p>
                </table:table-cell>
                <table:table-cell table:style-name="entry" table:number-rows-spanned="1" table:number-columns-spanned="1">
                  <text:p text:style-name="table_al"/>
                  <text:p text:style-name="table_al">E</text:p>
                  <text:p text:style-name="table_al">E</text:p>
                  <text:p text:style-name="table_al">E</text:p>
                </table:table-cell>
                <table:table-cell table:style-name="entry" table:number-rows-spanned="1" table:number-columns-spanned="1">
                  <text:p text:style-name="table_al"/>
                  <text:p text:style-name="table_al">30 <text:span text:style-name="nadrukcur">jaar</text:span></text:p>
                  <text:p text:style-name="table_al">15 <text:span text:style-name="nadrukcur">jaar</text:span></text:p>
                  <text:p text:style-name="table_al">10 <text:span text:style-name="nadrukcur">jaar</text:span></text:p>
                </table:table-cell>
              </table:table-row>
              <table:table-row table:style-name="row">
                <table:table-cell table:style-name="entry" table:number-rows-spanned="1" table:number-columns-spanned="1">
                  <text:p text:style-name="table_al">
                    <text:span text:style-name="nadrukondlijn">Algemeen en automatisering / ICT:</text:span>
                  </text:p>
                  <text:p text:style-name="table_al">- digitale basiskaarten, <text:span text:style-name="nadrukcur">kasten kadasterkaarten, reader archief, kabelkrant </text:span><text:span text:style-name="nadrukcur"> SLOW</text:span></text:p>
                  <text:p text:style-name="table_al">- straatnaamborden</text:p>
                  <text:p text:style-name="table_al">- ICT infrastructuur:</text:p>
                  <text:p text:style-name="table_al"> ~ statische componenten (o.a. bekabeling)</text:p>
                  <text:p text:style-name="table_al"> ~ dynamische componenten, telefooncentrale</text:p>
                  <text:p text:style-name="table_al">- ICT hardware:</text:p>
                  <text:p text:style-name="table_al"> ~ servers (procesafhankelijk)</text:p>
                  <text:p text:style-name="table_al"> ~ werkplekvoorzieningen (werkplekafhankelijk)</text:p>
                  <text:p text:style-name="table_al">- ICT software (procesafhankelijk), <text:span text:style-name="nadrukcur">kantoorautomatisering</text:span></text:p>
                  <text:p text:style-name="table_al">- <text:span text:style-name="nadrukcur">printer studiezaal archief, leesapparaat microfiches, “gemeentearchief</text:span><text:span text:style-name="nadrukcur"> online”, microfilms,</text:span></text:p>
                  <text:p text:style-name="table_al">
                    <text:span text:style-name="nadrukcur"> ontwikkeling archeologische kaarten</text:span>
                  </text:p>
                  <text:p text:style-name="table_al">- defibrillatoren</text:p>
                  <text:p text:style-name="table_al">-<text:span text:style-name="nadrukcur"> plotter</text:span></text:p>
                  <text:p text:style-name="table_al">- kleding bodes</text:p>
                  <text:p text:style-name="table_al">- luchtfoto’s</text:p>
                </table:table-cell>
                <table:table-cell table:style-name="entry" table:number-rows-spanned="1" table:number-columns-spanned="1">
                  <text:p text:style-name="table_al"/>
                  <text:p text:style-name="table_al">E</text:p>
                  <text:p text:style-name="table_al">M</text:p>
                  <text:p text:style-name="table_al">E</text:p>
                  <text:p text:style-name="table_al"/>
                  <text:p text:style-name="table_al"/>
                  <text:p text:style-name="table_al">E</text:p>
                  <text:p text:style-name="table_al"/>
                  <text:p text:style-name="table_al"/>
                  <text:p text:style-name="table_al">E</text:p>
                  <text:p text:style-name="table_al">E</text:p>
                  <text:p text:style-name="table_al"/>
                  <text:p text:style-name="table_al">E</text:p>
                  <text:p text:style-name="table_al">E</text:p>
                  <text:p text:style-name="table_al">E</text:p>
                  <text:p text:style-name="table_al">E</text:p>
                </table:table-cell>
                <table:table-cell table:style-name="entry" table:number-rows-spanned="1" table:number-columns-spanned="1">
                  <text:p text:style-name="table_al"/>
                  <text:p text:style-name="table_al">10 <text:span text:style-name="nadrukcur">jaar</text:span></text:p>
                  <text:p text:style-name="table_al">10<text:span text:style-name="nadrukcur"> jaar</text:span></text:p>
                  <text:p text:style-name="table_al"/>
                  <text:p text:style-name="table_al">10 <text:span text:style-name="nadrukcur">jaar</text:span></text:p>
                  <text:p text:style-name="table_al">5 <text:span text:style-name="nadrukcur">jaar</text:span></text:p>
                  <text:p text:style-name="table_al"/>
                  <text:p text:style-name="table_al">4–5 <text:span text:style-name="nadrukcur">jaar</text:span></text:p>
                  <text:p text:style-name="table_al">3–4 <text:span text:style-name="nadrukcur">jaar</text:span></text:p>
                  <text:p text:style-name="table_al">3–6<text:span text:style-name="nadrukcur"> jaar</text:span></text:p>
                  <text:p text:style-name="table_al">5<text:span text:style-name="nadrukcur"> jaar</text:span></text:p>
                  <text:p text:style-name="table_al"/>
                  <text:p text:style-name="table_al">8 <text:span text:style-name="nadrukcur">jaar</text:span></text:p>
                  <text:p text:style-name="table_al">4<text:span text:style-name="nadrukcur"> jaar</text:span></text:p>
                  <text:p text:style-name="table_al">4 <text:span text:style-name="nadrukcur">jaar</text:span></text:p>
                  <text:p text:style-name="table_al">3 <text:span text:style-name="nadrukcur">jaar</text:span></text:p>
                </table:table-cell>
              </table:table-row>
              <table:table-row table:style-name="row">
                <table:table-cell table:style-name="entry" table:number-rows-spanned="1" table:number-columns-spanned="1">
                  <text:p text:style-name="table_al">
                    <text:span text:style-name="nadrukondlijn">Reiniging/ milieu:</text:span>
                  </text:p>
                  <text:p text:style-name="table_al">- inrichting milieustraat, geluidsanering (bijv. geluidswal)</text:p>
                  <text:p text:style-name="table_al">- ondergrondse inzamelstations</text:p>
                  <text:p text:style-name="table_al">- containers, duobakken</text:p>
                  <text:p text:style-name="table_al">- hondentoiletten</text:p>
                  <text:p text:style-name="table_al">-<text:span text:style-name="nadrukcur"> geluidsniveaumeters</text:span></text:p>
                </table:table-cell>
                <table:table-cell table:style-name="entry" table:number-rows-spanned="1" table:number-columns-spanned="1">
                  <text:p text:style-name="table_al"/>
                  <text:p text:style-name="table_al">E</text:p>
                  <text:p text:style-name="table_al">E</text:p>
                  <text:p text:style-name="table_al">E</text:p>
                  <text:p text:style-name="table_al">M</text:p>
                  <text:p text:style-name="table_al">E</text:p>
                </table:table-cell>
                <table:table-cell table:style-name="entry" table:number-rows-spanned="1" table:number-columns-spanned="1">
                  <text:p text:style-name="table_al"/>
                  <text:p text:style-name="table_al">25 <text:span text:style-name="nadrukcur">jaar</text:span></text:p>
                  <text:p text:style-name="table_al">15 <text:span text:style-name="nadrukcur">jaar</text:span></text:p>
                  <text:p text:style-name="table_al">10 <text:span text:style-name="nadrukcur">jaar</text:span></text:p>
                  <text:p text:style-name="table_al">10 <text:span text:style-name="nadrukcur">jaar</text:span></text:p>
                  <text:p text:style-name="table_al">7<text:span text:style-name="nadrukcur"> jaar</text:span></text:p>
                </table:table-cell>
              </table:table-row>
              <table:table-row table:style-name="row">
                <table:table-cell table:style-name="entry" table:number-rows-spanned="1" table:number-columns-spanned="1">
                  <text:p text:style-name="table_al">
                    <text:span text:style-name="nadrukondlijn">Weg- en waterbouwkundige werken, groen en verkeer:</text:span>
                  </text:p>
                  <text:p text:style-name="table_al">- wegen, straten, pleinen, bruggen</text:p>
                  <text:p text:style-name="table_al">- (recreatieve) fiets- en wandel/voetpaden, rotondes/verkeerstafels, </text:p>
                  <text:p text:style-name="table_al"> natuuroevers/ beschoeiing, parkeerplaatsen/ voorzieningen,</text:p>
                  <text:p text:style-name="table_al"> verkeersafremmende voorzieningen</text:p>
                  <text:p text:style-name="table_al">- civieltechnische werkzaamheden/ infrastructuur, groen en plantsoenen</text:p>
                  <text:p text:style-name="table_al">- verkeersregelinstallaties, aanleg 30 km-zones</text:p>
                  <text:p text:style-name="table_al">- belijningen en bebordingen, straatmeubilair, rijwielstallingen</text:p>
                  <text:p text:style-name="table_al">- parkeerautomaten <text:span text:style-name="nadrukcur">(inclusief zuilen)</text:span>, rijwielstallingen waar een tarief </text:p>
                  <text:p text:style-name="table_al"> geheven wordt</text:p>
                  <text:p text:style-name="table_al">- handterminals, parkeermeters, speeltoestellen</text:p>
                </table:table-cell>
                <table:table-cell table:style-name="entry" table:number-rows-spanned="1" table:number-columns-spanned="1">
                  <text:p text:style-name="table_al"/>
                  <text:p text:style-name="table_al">M</text:p>
                  <text:p text:style-name="table_al">M</text:p>
                  <text:p text:style-name="table_al"/>
                  <text:p text:style-name="table_al"/>
                  <text:p text:style-name="table_al">M</text:p>
                  <text:p text:style-name="table_al">M</text:p>
                  <text:p text:style-name="table_al">M</text:p>
                  <text:p text:style-name="table_al">E</text:p>
                  <text:p text:style-name="table_al"/>
                  <text:p text:style-name="table_al">E</text:p>
                </table:table-cell>
                <table:table-cell table:style-name="entry" table:number-rows-spanned="1" table:number-columns-spanned="1">
                  <text:p text:style-name="table_al"/>
                  <text:p text:style-name="table_al">40 <text:span text:style-name="nadrukcur">jaar</text:span></text:p>
                  <text:p text:style-name="table_al">25 <text:span text:style-name="nadrukcur">jaar</text:span></text:p>
                  <text:p text:style-name="table_al"/>
                  <text:p text:style-name="table_al"/>
                  <text:p text:style-name="table_al">20 <text:span text:style-name="nadrukcur">jaar</text:span></text:p>
                  <text:p text:style-name="table_al">15 <text:span text:style-name="nadrukcur">jaar</text:span></text:p>
                  <text:p text:style-name="table_al">10 <text:span text:style-name="nadrukcur">jaar</text:span></text:p>
                  <text:p text:style-name="table_al">10 <text:span text:style-name="nadrukcur">jaar</text:span></text:p>
                  <text:p text:style-name="table_al"/>
                  <text:p text:style-name="table_al">5 <text:span text:style-name="nadrukcur">jaar</text:span></text:p>
                </table:table-cell>
              </table:table-row>
              <table:table-row table:style-name="row">
                <table:table-cell table:style-name="entry" table:number-rows-spanned="1" table:number-columns-spanned="1">
                  <text:p text:style-name="table_al">
                    <text:span text:style-name="nadrukondlijn">(Openbare) verlichting/ elektriciteitsvoorzieningen:</text:span>
                  </text:p>
                  <text:p text:style-name="table_al">- thermisch verzinkte/ gepoedercoate lichtmasten</text:p>
                  <text:p text:style-name="table_al">- thermisch verzinkte masten</text:p>
                  <text:p text:style-name="table_al">- stalen geschilderde masten</text:p>
                  <text:p text:style-name="table_al">- verzwaring elektriciteitsaansluitingen </text:p>
                  <text:p text:style-name="table_al">- reconstructie/ renovatie openbare verlichting, decoratieve armaturen</text:p>
                  <text:p text:style-name="table_al">- integrale veiligheid (verlichting)</text:p>
                  <text:p text:style-name="table_al">- elektriciteitskasten</text:p>
                </table:table-cell>
                <table:table-cell table:style-name="entry" table:number-rows-spanned="1" table:number-columns-spanned="1">
                  <text:p text:style-name="table_al"/>
                  <text:p text:style-name="table_al">M</text:p>
                  <text:p text:style-name="table_al">M</text:p>
                  <text:p text:style-name="table_al">M</text:p>
                  <text:p text:style-name="table_al">M</text:p>
                  <text:p text:style-name="table_al">M</text:p>
                  <text:p text:style-name="table_al">M</text:p>
                  <text:p text:style-name="table_al">M</text:p>
                </table:table-cell>
                <table:table-cell table:style-name="entry" table:number-rows-spanned="1" table:number-columns-spanned="1">
                  <text:p text:style-name="table_al"/>
                  <text:p text:style-name="table_al">40<text:span text:style-name="nadrukcur"> jaar</text:span></text:p>
                  <text:p text:style-name="table_al">35<text:span text:style-name="nadrukcur"> jaar</text:span></text:p>
                  <text:p text:style-name="table_al">30<text:span text:style-name="nadrukcur"> jaar</text:span></text:p>
                  <text:p text:style-name="table_al">25<text:span text:style-name="nadrukcur"> jaar</text:span></text:p>
                  <text:p text:style-name="table_al">20 <text:span text:style-name="nadrukcur">jaar</text:span></text:p>
                  <text:p text:style-name="table_al">15<text:span text:style-name="nadrukcur"> jaar</text:span></text:p>
                  <text:p text:style-name="table_al">10<text:span text:style-name="nadrukcur"> jaar</text:span></text:p>
                </table:table-cell>
              </table:table-row>
            </table:table>
            <text:p text:style-name="table_bottom"/>
          </text:section>
          <text:p text:style-name="al"/>
          <text:p text:style-name="al">Voor specifieke voorzieningen/ investeringen op het gebied van sport, recreatie en toerisme, zijn de afgelopen jaren notities opgesteld, namelijk de notities “meerjaren onderhouds- en vervangingsplan gemeentelijke zaal- en veldsportaccommodaties 2003-2022” en “meerjaren onderhouds- en vervangingsplan toeristisch-recreatieve voorzieningen 2004-2023”. In deze notities zijn de afschrijvingstermijnen voor deze investeringen nader bepaald. Hierbij wordt opgemerkt dat vervangingsinvesteringen die ten laste van de voorzieningen “sport” of ”toeristisch-recreatieve voorzieningen” komen, niet geactiveerd worden; hierop wordt dus niet afgeschreven.</text:p>
          <text:p text:style-name="al"/>
          <text:section text:name="table_id1-3-2-6-88" text:style-name="table">
            <text:p text:style-name="table_top"/>
            <table:table table:style-name="tgroup">
              <table:table-column table:style-name="id1-3-2-6-88-1-1"/>
              <table:table-column table:style-name="id1-3-2-6-88-1-2"/>
              <table:table-column table:style-name="id1-3-2-6-88-1-3"/>
              <table:table-row table:style-name="row">
                <table:table-cell table:style-name="entry" table:number-rows-spanned="1" table:number-columns-spanned="1">
                  <text:p text:style-name="table_al">
                    <text:span text:style-name="nadrukondlijn">Voorzieningen sport en zwembad:</text:span>
                  </text:p>
                  <text:p text:style-name="table_al">- aanleg en volledige renovatie atletiekbaan, hockeyvelden en </text:p>
                  <text:p text:style-name="table_al"> tennisbanen</text:p>
                  <text:p text:style-name="table_al">- terreinleidingen zwembad, aanleg en groot onderhoud sport(gras)velden, </text:p>
                  <text:p text:style-name="table_al"> wedstrijdverlichting, scheidingswanden sportaccommodaties </text:p>
                  <text:p text:style-name="table_al">- onderhoudswerkzaamheden zwembad, inrichting sportaccommodaties, </text:p>
                  <text:p text:style-name="table_al"> verlichting velden, dug-outs</text:p>
                  <text:p text:style-name="table_al">- technische installaties zwembad, toplaag houten sportvloer,</text:p>
                  <text:p text:style-name="table_al"> telescopische tribunes, jaarklok met optimaliser, tumblingbaan, </text:p>
                  <text:p text:style-name="table_al"> binnenzonweringen, verlichtingsarmaturen sportaccommodaties,</text:p>
                  <text:p text:style-name="table_al"> toplaag kunstgrashockeyveld, atletiekbanen en trainingsvelden,</text:p>
                  <text:p text:style-name="table_al"> beregeningsinstallaties en pompen, parkeer/ voorterrein, zittribune, </text:p>
                  <text:p text:style-name="table_al"> aandrijfaggregaat scheidingswanden</text:p>
                  <text:p text:style-name="table_al">- <text:span text:style-name="nadrukcur">inventaris horeca</text:span><text:span text:style-name="nadrukcur">voorziening</text:span><text:span text:style-name="nadrukcur"> zwembad</text:span></text:p>
                  <text:p text:style-name="table_al">- inventaris zwembad, toplaagrenovatie kunststofsportvloeren, </text:p>
                  <text:p text:style-name="table_al"> opwikkelbanden scheidingswand, afdekvloer, ontkalkinginstallatie, </text:p>
                  <text:p text:style-name="table_al"> sportattributen, verlichting binnensportaccommodaties, ballenvangers, </text:p>
                  <text:p text:style-name="table_al"> bezanden voetbalvelden, (toplaag)renovatie tennisbanen, skeelerbaan en </text:p>
                  <text:p text:style-name="table_al"> andere (half)verharde velden, deksels en goten atletiekbaan, onderdelen </text:p>
                  <text:p text:style-name="table_al"> tribune</text:p>
                </table:table-cell>
                <table:table-cell table:style-name="entry" table:number-rows-spanned="1" table:number-columns-spanned="1">
                  <text:p text:style-name="table_al"/>
                  <text:p text:style-name="table_al">E</text:p>
                  <text:p text:style-name="table_al"/>
                  <text:p text:style-name="table_al">E</text:p>
                  <text:p text:style-name="table_al"/>
                  <text:p text:style-name="table_al">E</text:p>
                  <text:p text:style-name="table_al"/>
                  <text:p text:style-name="table_al">E</text:p>
                  <text:p text:style-name="table_al"/>
                  <text:p text:style-name="table_al"/>
                  <text:p text:style-name="table_al"/>
                  <text:p text:style-name="table_al"/>
                  <text:p text:style-name="table_al"/>
                  <text:p text:style-name="table_al">E</text:p>
                  <text:p text:style-name="table_al">E</text:p>
                </table:table-cell>
                <table:table-cell table:style-name="entry" table:number-rows-spanned="1" table:number-columns-spanned="1">
                  <text:p text:style-name="table_al"/>
                  <text:p text:style-name="table_al">30 <text:span text:style-name="nadrukcur">jaar</text:span></text:p>
                  <text:p text:style-name="table_al"/>
                  <text:p text:style-name="table_al">25 <text:span text:style-name="nadrukcur">jaar</text:span></text:p>
                  <text:p text:style-name="table_al"/>
                  <text:p text:style-name="table_al">20<text:span text:style-name="nadrukcur"> jaar</text:span></text:p>
                  <text:p text:style-name="table_al"/>
                  <text:p text:style-name="table_al">15<text:span text:style-name="nadrukcur"> jaar</text:span></text:p>
                  <text:p text:style-name="table_al"/>
                  <text:p text:style-name="table_al"/>
                  <text:p text:style-name="table_al"/>
                  <text:p text:style-name="table_al"/>
                  <text:p text:style-name="table_al"/>
                  <text:p text:style-name="table_al">10<text:span text:style-name="nadrukcur"> jaar</text:span></text:p>
                  <text:p text:style-name="table_al">10<text:span text:style-name="nadrukcur"> jaar</text:span></text:p>
                </table:table-cell>
              </table:table-row>
              <table:table-row table:style-name="row">
                <table:table-cell table:style-name="entry" table:number-rows-spanned="1" table:number-columns-spanned="1">
                  <text:p text:style-name="table_al">
                    <text:span text:style-name="nadrukondlijn">Toeristisch-recreatieve voorzieningen:</text:span>
                  </text:p>
                  <text:p text:style-name="table_al">- natuurijsbaan, passantenhaven</text:p>
                  <text:p text:style-name="table_al">- natuurleerpad, knuppelpad, steigers (viswater)</text:p>
                  <text:p text:style-name="table_al">- bewegwijzering wandel- en fietsroutes, informatiepanelen, toestellen, </text:p>
                  <text:p text:style-name="table_al"> trimbaan</text:p>
                </table:table-cell>
                <table:table-cell table:style-name="entry" table:number-rows-spanned="1" table:number-columns-spanned="1">
                  <text:p text:style-name="table_al"/>
                  <text:p text:style-name="table_al">M</text:p>
                  <text:p text:style-name="table_al">M</text:p>
                  <text:p text:style-name="table_al">M</text:p>
                </table:table-cell>
                <table:table-cell table:style-name="entry" table:number-rows-spanned="1" table:number-columns-spanned="1">
                  <text:p text:style-name="table_al"/>
                  <text:p text:style-name="table_al">25 <text:span text:style-name="nadrukcur">jaar</text:span></text:p>
                  <text:p text:style-name="table_al">15 <text:span text:style-name="nadrukcur">jaar</text:span></text:p>
                  <text:p text:style-name="table_al">10<text:span text:style-name="nadrukcur"> jaar</text:span></text:p>
                </table:table-cell>
              </table:table-row>
            </table:table>
            <text:p text:style-name="table_bottom"/>
          </text:section>
          <text:p text:style-name="al"/>
          <text:p text:style-name="al">In het Gemeentelijk Rioleringsplan zijn de landelijk gehanteerde technische levensduur van riolerings-onderdelen genoemd.</text:p>
          <text:p text:style-name="al">Onderstaand volgt een opsomming van deze activa met de bijbehorende afschrijvingstermijnen. </text:p>
          <text:p text:style-name="al"/>
          <text:section text:name="table_id1-3-2-6-93" text:style-name="table">
            <text:p text:style-name="table_top"/>
            <table:table table:style-name="tgroup">
              <table:table-column table:style-name="id1-3-2-6-93-1-1"/>
              <table:table-column table:style-name="id1-3-2-6-93-1-2"/>
              <table:table-column table:style-name="id1-3-2-6-93-1-3"/>
              <table:table-row table:style-name="row">
                <table:table-cell table:style-name="entry" table:number-rows-spanned="1" table:number-columns-spanned="1">
                  <text:p text:style-name="table_al">
                    <text:span text:style-name="nadrukondlijn">Gemeentelijk Rioleringsplan:</text:span>
                  </text:p>
                  <text:p text:style-name="table_al">-riolen, putten, kolken</text:p>
                  <text:p text:style-name="table_al">- persleidingen (gemalen, drukriolering): </text:p>
                  <text:p text:style-name="table_al"> * bouwkundig</text:p>
                  <text:p text:style-name="table_al"> * mechanisch / elektrisch</text:p>
                </table:table-cell>
                <table:table-cell table:style-name="entry" table:number-rows-spanned="1" table:number-columns-spanned="1">
                  <text:p text:style-name="table_al"/>
                  <text:p text:style-name="table_al">E</text:p>
                  <text:p text:style-name="table_al">E</text:p>
                </table:table-cell>
                <table:table-cell table:style-name="entry" table:number-rows-spanned="1" table:number-columns-spanned="1">
                  <text:p text:style-name="table_al"/>
                  <text:p text:style-name="table_al">40 tot 75 jaar </text:p>
                  <text:p text:style-name="table_al"/>
                  <text:p text:style-name="table_al">45 <text:span text:style-name="nadrukcur">jaar</text:span></text:p>
                  <text:p text:style-name="table_al">15<text:span text:style-name="nadrukcur"> jaar</text:span></text:p>
                </table:table-cell>
              </table:table-row>
            </table:table>
            <text:p text:style-name="table_bottom"/>
          </text:section>
        </text:section>
        <text:section text:name="bijlage_id1-3-2-7" text:style-name="bijlage">
          <text:p text:style-name="bijlage_top"/>
          <text:p text:style-name="hoofdstuk_kop">Bijlage D. Treasurystatuut</text:p>
          <text:p text:style-name="al">De raad der gemeente Weert;</text:p>
          <text:p text:style-name="al"/>
          <text:p text:style-name="al">Gelezen het voorstel van het College van burgemeester en wethouders;</text:p>
          <text:p text:style-name="al"/>
          <text:p text:style-name="al">Gelet op artikel 212 van de Gemeentewet, de Wet financiering decentrale overheden en de regeling uitzettingen en derivaten decentrale overheden;</text:p>
          <text:p text:style-name="al"/>
          <text:p text:style-name="al">Besluit:</text:p>
          <text:p text:style-name="al"/>
          <text:p text:style-name="al">Vast te stellen het navolgende Treasurystatuut.</text:p>
          <text:p text:style-name="al"/>
          <text:p text:style-name="al">
          <text:span text:style-name="nadrukvet">I Begrippenkader</text:span>
        </text:p>
          <text:p text:style-name="al">Artikel 1</text:p>
          <text:p text:style-name="al">In dit statuut wordt verstaan onder:</text:p>
          <text:list text:style-name="id1-3-2-7-15">
            <text:list-item text:style-override="id1-3-2-7-15-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7-15-2">
              <text:number>-</text:number>
              <text:p text:style-name="al">Financiering: Het aantrekken van benodigde financiële middelen voor een periode van minimaal één jaar. Deze middelen kunnen bestaan uit zowel eigen vermogen als vreemd vermogen.</text:p>
            </text:list-item>
            <text:list-item text:style-override="id1-3-2-7-15-3">
              <text:number>-</text:number>
              <text:p text:style-name="al">Geldstromenbeheer: Al die activiteiten die nodig zijn om liquiditeiten te transfereren zowel binnen de organisatie zelf als tussen de organisatie en derden (betalingsverkeer).</text:p>
            </text:list-item>
            <text:list-item text:style-override="id1-3-2-7-15-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7-15-5">
              <text:number>-</text:number>
              <text:p text:style-name="al">Kasgeldlimiet: Een bedrag op basis van de Wet fido ter grootte van een percentage van het totaal van de jaarbegroting van de gemeente bij aanvang van het jaar.</text:p>
            </text:list-item>
            <text:list-item text:style-override="id1-3-2-7-15-6">
              <text:number>-</text:number>
              <text:p text:style-name="al">Koersrisico: Het risico dat de financiële activa van de organisatie in waarde verminderen door negatieve koersontwikkelingen.</text:p>
            </text:list-item>
            <text:list-item text:style-override="id1-3-2-7-15-7">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7-15-8">
              <text:number>-</text:number>
              <text:p text:style-name="al">Liquiditeitenbeheer: Het financieren en uitzetten van middelen voor een periode tot één jaar.</text:p>
            </text:list-item>
            <text:list-item text:style-override="id1-3-2-7-15-9">
              <text:number>-</text:number>
              <text:p text:style-name="al">Liquiditeitenplanning: Een gestructureerd overzicht van de toekomstige inkomsten en uitgaven ingedeeld per tijdseenheid.</text:p>
            </text:list-item>
            <text:list-item text:style-override="id1-3-2-7-15-10">
              <text:number>-</text:number>
              <text:p text:style-name="al">Rating: De inschatting van de kans op eventuele wanbetalingen bij toekomstige rente- en aflossingsbetalingen op schuldpapier.</text:p>
            </text:list-item>
            <text:list-item text:style-override="id1-3-2-7-15-11">
              <text:number>-</text:number>
              <text:p text:style-name="al">Renterisico: Het gevaar van ongewenste veranderingen van de (financiële) resultaten van de gemeente door rentewijzigingen.</text:p>
            </text:list-item>
            <text:list-item text:style-override="id1-3-2-7-15-12">
              <text:number>-</text:number>
              <text:p text:style-name="al">Renterisiconorm: Een bij de aanvang van enig jaar op basis van de Wet fido gefixeerd percentage van het begrotingstotaal van de gemeente dat bij de realisatie niet mag worden overschreden.</text:p>
            </text:list-item>
            <text:list-item text:style-override="id1-3-2-7-15-13">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7-15-14">
              <text:number>-</text:number>
              <text:p text:style-name="al">Saldobeheer: Het beheer van de dagelijkse saldi op de rekeningen.</text:p>
            </text:list-item>
            <text:list-item text:style-override="id1-3-2-7-15-15">
              <text:number>-</text:number>
              <text:p text:style-name="al">Rentevisie: Toekomstverwachting over de renteontwikkeling.</text:p>
            </text:list-item>
            <text:list-item text:style-override="id1-3-2-7-15-16">
              <text:number>-</text:number>
              <text:p text:style-name="al">Solvabiliteitsratio van 0%: Status die door een bancaire toezichthouder in een lidstaat van de Europese Economische Ruimte (EER – lidstaat Europese Unie uitgebreid met Noorwegen, IJsland en Liechtenstein) aan het schuldpapier van een instelling kan worden toegekend.</text:p>
            </text:list-item>
            <text:list-item text:style-override="id1-3-2-7-15-17">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7-15-18">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p text:style-name="al">
          <text:span text:style-name="nadrukvet">II Doelstellingen van de treasuryfunctie</text:span>
        </text:p>
          <text:p text:style-name="al">Artikel 2</text:p>
          <text:p text:style-name="al">De treasuryfunctie van de gemeente dient tot:</text:p>
          <text:list text:style-name="id1-3-2-7-19">
            <text:list-item text:style-override="id1-3-2-7-19-1">
              <text:number>1.</text:number>
              <text:p text:style-name="al">Het verzekeren van duurzame toegang tot financiële markten tegen acceptabele condities;</text:p>
            </text:list-item>
            <text:list-item text:style-override="id1-3-2-7-19-2">
              <text:number>2.</text:number>
              <text:p text:style-name="al">Het beschermen van gemeentelijke vermogens- en (rente-)resultaten tegen ongewenste financiële risico’s zoals renterisico’s, koersrisico’s, kredietrisico’s en liquiditeitsrisico’s;</text:p>
            </text:list-item>
            <text:list-item text:style-override="id1-3-2-7-19-3">
              <text:number>3.</text:number>
              <text:p text:style-name="al">Het minimaliseren van de interne verwerkingskosten en externe kosten bij het beheren van de geldstromen en financiële posities;</text:p>
            </text:list-item>
            <text:list-item text:style-override="id1-3-2-7-19-4">
              <text:number>4.</text:number>
              <text:p text:style-name="al">Het optimaliseren van de renteresultaten binnen de kaders van de Wet fido respectie-velijk de limieten en richtlijnen van het treasurystatuut.</text:p>
            </text:list-item>
          </text:list>
          <text:p text:style-name="al">
          <text:span text:style-name="nadrukvet">Risicobeheer</text:span>
        </text:p>
          <text:p text:style-name="al">
          <text:span text:style-name="nadrukvet">III Uitgangspunten risicobeheer</text:span>
        </text:p>
          <text:p text:style-name="al">Artikel 3</text:p>
          <text:p text:style-name="al">Met betrekking tot risicobeheer gelden de volgende algemene uitgangspunten:</text:p>
          <text:list text:style-name="id1-3-2-7-24">
            <text:list-item text:style-override="id1-3-2-7-24-1">
              <text:number>1.</text:number>
              <text:p text:style-name="al">De gemeente mag leningen of garanties uit hoofde van de “publieke taak” uitsluitend verstrekken aan door de Gemeenteraad goedgekeurde derde partijen, waarbij vooraf advies van de sector Bedrijfsvoering wordt ingewonnen over de financiële positie en de kredietwaardigheid van de betreffende partij.</text:p>
            </text:list-item>
            <text:list-item text:style-override="id1-3-2-7-24-2">
              <text:number>2.</text:number>
              <text:p text:style-name="al">Bij het verstrekken van leningen, het verstrekken van garanties en het verstrekken van risicodragend kapitaal bedingt het college indien mogelijk zekerheden.</text:p>
            </text:list-item>
            <text:list-item text:style-override="id1-3-2-7-24-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7-24-4">
              <text:number>4.</text:number>
              <text:p text:style-name="al">Er wordt geen gebruik gemaakt van financiële derivaten als bedoeld in artikel 1, onder c van de Wet financiering decentrale overheden.</text:p>
            </text:list-item>
          </text:list>
          <text:p text:style-name="al">
          <text:span text:style-name="nadrukvet">IV Renterisicobeheer</text:span>
        </text:p>
          <text:p text:style-name="al">Artikel 4</text:p>
          <text:list text:style-name="id1-3-2-7-27">
            <text:list-item text:style-override="id1-3-2-7-27-1">
              <text:number>1.</text:number>
              <text:p text:style-name="al">De kasgeldlimiet wordt niet overschreden conform de Wet fido;</text:p>
            </text:list-item>
            <text:list-item text:style-override="id1-3-2-7-27-2">
              <text:number>2.</text:number>
              <text:p text:style-name="al">De renterisiconorm wordt niet overschreden conform de Wet fido;</text:p>
            </text:list-item>
            <text:list-item text:style-override="id1-3-2-7-27-3">
              <text:number>3.</text:number>
              <text:p text:style-name="al">Nieuwe leningen of uitzettingen worden afgestemd op de bestaande financiële positie en de liquiditeitenplanning; </text:p>
            </text:list-item>
            <text:list-item text:style-override="id1-3-2-7-27-4">
              <text:number>4.</text:number>
              <text:p text:style-name="al">De rentetypische looptijd en het renteniveau van de betreffende lening of uitzetting wordt zo veel mogelijk afgestemd op de actuele <text:span text:style-name="nadrukcur">rentestructuur, </text:span>rentestand en de rentevisie;</text:p>
            </text:list-item>
            <text:list-item text:style-override="id1-3-2-7-27-5">
              <text:number>5.</text:number>
              <text:p text:style-name="al">Binnen de kaders gesteld onder lid 3 en lid 4, streeft de gemeente naar spreiding in de rentetypische looptijden van uitzettingen.</text:p>
            </text:list-item>
          </text:list>
          <text:p text:style-name="al">
          <text:span text:style-name="nadrukvet">V Koersrisicobeheer</text:span>
        </text:p>
          <text:p text:style-name="al">Artikel 5</text:p>
          <text:list text:style-name="id1-3-2-7-30">
            <text:list-item text:style-override="id1-3-2-7-30-1">
              <text:number>1.</text:number>
              <text:p text:style-name="al">De gemeente beperkt de koersrisico’s op uitzettingen uit hoofde van treasury, door daarbij uitsluitend de volgende producten te hanteren: rekening courant, spaarrekening, daggeld, deposito’s, <text:span text:style-name="nadrukcur">onderhandse leningen, obligaties, </text:span>medium term notes (MTN) en garantieproducten, <text:span text:style-name="nadrukcur"> waarbij de hoofdsom is gegarandeerd.</text:span></text:p>
            </text:list-item>
            <text:list-item text:style-override="id1-3-2-7-30-2">
              <text:number>2.</text:number>
              <text:p text:style-name="al">Tevens beperkt de gemeente de koersrisico’s door conform artikel 7 de looptijd van de uitzettingen af te stemmen op de liquiditeitenplanning.</text:p>
            </text:list-item>
          </text:list>
          <text:p text:style-name="al">
          <text:span text:style-name="nadrukvet">VI Kredietrisicobeheer</text:span>
        </text:p>
          <text:p text:style-name="al">Artikel 6</text:p>
          <text:list text:style-name="id1-3-2-7-33">
            <text:list-item text:style-override="id1-3-2-7-33-1">
              <text:number>1.</text:number>
              <text:p text:style-name="al">De gemeente beperkt de kredietrisico’s op uitzettingen, door haar gelden te beleggen in Financiële instellingen of te participeren in beleggingsproducten van Financiële instellingen met ten minste een A-2 rating voor looptijden tot 3 maanden en een AA-rating bij looptijden &gt; 3 maanden;</text:p>
            </text:list-item>
            <text:list-item text:style-override="id1-3-2-7-33-2">
              <text:number>2.</text:number>
              <text:p text:style-name="al">Ratings dienen afgegeven te zijn door 2 toegestane ratingbureaus. De toegestane ratingbureaus zijn Standard &amp; Poors, Moody’s en Fitch IBCA;</text:p>
            </text:list-item>
            <text:list-item text:style-override="id1-3-2-7-33-3">
              <text:number>3.</text:number>
              <text:p text:style-name="al">Financiële instellingen dienen in landen met minimaal een AA-rating gevestigd te zijn of anderszins onder EER-toezicht te vallen, zoals De Nederlandsche en de Verzekeringskamer;</text:p>
            </text:list-item>
            <text:list-item text:style-override="id1-3-2-7-33-4">
              <text:number>4.</text:number>
              <text:p text:style-name="al">De gemeente mag gelden tijdelijk uitzetten bij (Nederlandse) overheden en andere publiekrechterlijke lichamen met een solvabiliteitsratio van 0 %;</text:p>
            </text:list-item>
            <text:list-item text:style-override="id1-3-2-7-33-5">
              <text:number>5.</text:number>
              <text:p text:style-name="al">Als de rating van een financiële instelling waarbij de gemeente Weert geld heeft uitgezet tijdens de looptijd van een uitzetting daalt tot onder het hierboven genoemde ratingniveau zal beoordeeld worden of de belegging wordt beëindigd.</text:p>
            </text:list-item>
          </text:list>
          <text:p text:style-name="al">
          <text:span text:style-name="nadrukvet">VII Intern liquiditeitsrisicobeheer</text:span>
        </text:p>
          <text:p text:style-name="al">Artikel 7</text:p>
          <text:p text:style-name="al">De gemeente beperkt haar interne liquiditeitsrisico’s door haar treasuryactiviteiten te baseren op een korte termijn liquiditeitenplanning (looptijd tot één jaar), alsmede een meerjarige liquiditeitenplanning met een looptijd van minimaal 4 jaar.</text:p>
          <text:p text:style-name="al"/>
          <text:p text:style-name="al">
          <text:span text:style-name="nadrukvet">VIII Valutarisicobeheer</text:span>
        </text:p>
          <text:p text:style-name="al">Artikel 8</text:p>
          <text:p text:style-name="al">Valutarisico’s worden in de gemeente uitgesloten door uitsluitend leningen te verstrekken, aan te gaan of te garanderen in de euro.</text:p>
          <text:p text:style-name="al"/>
          <text:p text:style-name="al">
          <text:span text:style-name="nadrukvet">Gemeentefinanciering</text:span>
        </text:p>
          <text:p text:style-name="al">
          <text:span text:style-name="nadrukvet">IX Financiering</text:span>
        </text:p>
          <text:p text:style-name="al">Artikel 9</text:p>
          <text:p text:style-name="al">Bij het aantrekken van financieringen voor een periode van één jaar en langer gelden de volgende uitgangspunten:</text:p>
          <text:list text:style-name="id1-3-2-7-46">
            <text:list-item text:style-override="id1-3-2-7-46-1">
              <text:number>1.</text:number>
              <text:p text:style-name="al">Financieringen worden enkel aangetrokken ten behoeve van de uitoefening van de publieke taak;</text:p>
            </text:list-item>
            <text:list-item text:style-override="id1-3-2-7-46-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7-46-3">
              <text:number>3.</text:number>
              <text:p text:style-name="al">Toegestane instrumenten bij het aantrekken van financieringen zijn: onderhandse leningen en medium term notes (MTN);</text:p>
            </text:list-item>
            <text:list-item text:style-override="id1-3-2-7-46-4">
              <text:number>4.</text:number>
              <text:p text:style-name="al">De gemeente vraagt offertes op bij minimaal 3 instellingen alvorens een financiering wordt aangetrokken.</text:p>
            </text:list-item>
          </text:list>
          <text:p text:style-name="al">
          <text:span text:style-name="nadrukvet">X Langlopende uitzettingen</text:span>
        </text:p>
          <text:p text:style-name="al">Artikel 10</text:p>
          <text:p text:style-name="al">Bij het uitzetten van middelen uit hoofde van de treasuryfunctie voor een periode van één jaar en langer gelden de volgende uitgangspunten:</text:p>
          <text:list text:style-name="id1-3-2-7-50">
            <text:list-item text:style-override="id1-3-2-7-50-1">
              <text:number>1.</text:number>
              <text:p text:style-name="al">Uitzettingen worden uitsluitend gedaan onder de in artikel 4, 5 en 6 genoemde voorwaarden;</text:p>
            </text:list-item>
            <text:list-item text:style-override="id1-3-2-7-50-2">
              <text:number>2.</text:number>
              <text:p text:style-name="al">De gemeente vraagt offertes op bij minimaal 3 instellingen, <text:span text:style-name="nadrukcur">d</text:span><text:span text:style-name="nadrukcur">ie voldoen aan de in artikel 6</text:span><text:span text:style-name="nadrukcur"> gestelde uitgangspunten,</text:span> alvorens een langlopende uitzetting wordt gedaan.</text:p>
            </text:list-item>
          </text:list>
          <text:p text:style-name="al">
          <text:span text:style-name="nadrukvet">XI Relatiebeheer</text:span>
        </text:p>
          <text:p text:style-name="al">Artikel 11</text:p>
          <text:p text:style-name="al">De gemeente beoogt het realiseren van gunstige c.q. marktconforme condities voor af te nemen financiële diensten. Hiervoor gelden de volgende uitgangspunten:</text:p>
          <text:list text:style-name="id1-3-2-7-54">
            <text:list-item text:style-override="id1-3-2-7-54-1">
              <text:number>1.</text:number>
              <text:p text:style-name="al">Bankrelaties en hun bancaire condities worden ten minste ééns in de 5 jaar beoordeeld;</text:p>
            </text:list-item>
            <text:list-item text:style-override="id1-3-2-7-54-2">
              <text:number>2.</text:number>
              <text:p text:style-name="al">Bankrelaties dienen wat betreft hun kredietwaardigheid minimaal te voldoen aan de eisen die zijn gesteld in artikel 6;</text:p>
            </text:list-item>
            <text:list-item text:style-override="id1-3-2-7-54-3">
              <text:number>3.</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7-54-4">
              <text:number>4.</text:number>
              <text:p text:style-name="al">Tussenpersonen dienen geregistreerd te staan bij de Autoriteit Financiële Markten (AFM) en daarvan een vergunning als makelaar te hebben ontvangen.</text:p>
            </text:list-item>
          </text:list>
          <text:p text:style-name="al">
          <text:span text:style-name="nadrukvet">Kasbeheer</text:span>
        </text:p>
          <text:p text:style-name="al">
          <text:span text:style-name="nadrukvet">XII Geldstromenbeheer</text:span>
        </text:p>
          <text:p text:style-name="al">Artikel 12</text:p>
          <text:p text:style-name="al">Teneinde de kosten van het geldstromenbeheer te beperken wordt: </text:p>
          <text:list text:style-name="id1-3-2-7-59">
            <text:list-item text:style-override="id1-3-2-7-59-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7-59-2">
              <text:number>2.</text:number>
              <text:p text:style-name="al">Het betalingsverkeer zoveel mogelijk elektronisch uitgevoerd door één bank.</text:p>
            </text:list-item>
          </text:list>
          <text:p text:style-name="al">
          <text:span text:style-name="nadrukvet">XIII Saldo- en liquiditeitenbeheer</text:span>
        </text:p>
          <text:p text:style-name="al">Artikel 13</text:p>
          <text:p text:style-name="al">Voor het saldobeheer en het liquiditeitenbeheer gelden de volgende specifieke richtlijnen:</text:p>
          <text:list text:style-name="id1-3-2-7-63">
            <text:list-item text:style-override="id1-3-2-7-63-1">
              <text:number>1.</text:number>
              <text:p text:style-name="al">De gemeente streeft naar concentratie van de overtollige liquiditeiten binnen één rentecompensatiecircuit bij de bank met de gunstigste condities;</text:p>
            </text:list-item>
            <text:list-item text:style-override="id1-3-2-7-63-2">
              <text:number>2.</text:number>
              <text:p text:style-name="al">Indien er een liquiditeitsbehoefte ontstaat kan de gemeente kortlopende middelen aantrekken. Hierbij wordt - conform artikel 4 lid 1 - de kasgeldlimiet niet overschreden;</text:p>
            </text:list-item>
            <text:list-item text:style-override="id1-3-2-7-63-3">
              <text:number>3.</text:number>
              <text:p text:style-name="al">Toegestane instrumenten bij het aantrekken van kortlopende middelen zijn daggeld, kasgeldleningen en kredietlimiet op rekening courant;</text:p>
            </text:list-item>
            <text:list-item text:style-override="id1-3-2-7-63-4">
              <text:number>4.</text:number>
              <text:p text:style-name="al">Toegestane instrumenten bij het uitzetten van gelden voor een periode korter dan één jaar zijn rekening-courant, daggeld, spaarrekeningen en deposito’s<text:span text:style-name="nadrukcur">;</text:span></text:p>
            </text:list-item>
            <text:list-item text:style-override="id1-3-2-7-63-5">
              <text:number>5.</text:number>
              <text:p text:style-name="al">Bij het extern uitzetten van gelden korter dan één jaar zijn slechts de in artikel 6 genoemde tegenpartijen toegestaan.</text:p>
            </text:list-item>
          </text:list>
          <text:p text:style-name="al">
          <text:span text:style-name="nadrukvet">Administratieve organisatie en interne controle</text:span>
        </text:p>
          <text:p text:style-name="al">
          <text:span text:style-name="nadrukvet">XIV Uitgangspunten administratieve organisatie en interne controle</text:span>
        </text:p>
          <text:p text:style-name="al">Artikel 14</text:p>
          <text:p text:style-name="al">In het kader van de treasuryfunctie gelden de volgende algemene uitgangspunten op het gebied van administratieve organisatie en interne controle.</text:p>
          <text:list text:style-name="id1-3-2-7-68">
            <text:list-item text:style-override="id1-3-2-7-68-1">
              <text:number>1.</text:number>
              <text:p text:style-name="al">De verantwoordelijkheden en bevoegdheden van treasuryactiviteiten dienen op eenduidige wijze schriftelijk te worden vastgelegd;</text:p>
            </text:list-item>
            <text:list-item text:style-override="id1-3-2-7-68-2">
              <text:number>2.</text:number>
              <text:p text:style-name="al">De administratieve organisatie en interne controle waarborgen dat:</text:p>
              <text:list text:style-name="id1-3-2-7-68-2-3">
                <text:list-item text:style-override="id1-3-2-7-68-2-3-1">
                  <text:number>●</text:number>
                  <text:p text:style-name="al">de uitvoering rechtmatig en doelmatig is;</text:p>
                </text:list-item>
                <text:list-item text:style-override="id1-3-2-7-68-2-3-2">
                  <text:number>●</text:number>
                  <text:p text:style-name="al">de treasury-activiteiten adequaat kunnen worden uitgevoerd en bijgestuurd;</text:p>
                </text:list-item>
                <text:list-item text:style-override="id1-3-2-7-68-2-3-3">
                  <text:number>●</text:number>
                  <text:p text:style-name="al">de juistheid, tijdigheid en volledigheid van de informatie verzekerd zijn;</text:p>
                </text:list-item>
              </text:list>
            </text:list-item>
            <text:list-item text:style-override="id1-3-2-7-68-3">
              <text:number>3.</text:number>
              <text:p text:style-name="al">Bevoegdheden dienen via delegatie en mandaat nader schriftelijk te worden vastgelegd;</text:p>
            </text:list-item>
            <text:list-item text:style-override="id1-3-2-7-68-4">
              <text:number>4.</text:number>
              <text:p text:style-name="al">Bij de uit te voeren treasuryactiviteiten is functiescheiding doorgevoerd met als belangrijkste voorwaarden:</text:p>
              <text:list text:style-name="id1-3-2-7-68-4-3">
                <text:list-item text:style-override="id1-3-2-7-68-4-3-1">
                  <text:number>●</text:number>
                  <text:p text:style-name="al">iedere transactie wordt door minimaal twee functionarissen geautoriseerd (het vier-ogen-principe);</text:p>
                </text:list-item>
                <text:list-item text:style-override="id1-3-2-7-68-4-3-2">
                  <text:number>●</text:number>
                  <text:p text:style-name="al">de uitvoering en controle geschiedt door afzonderlijke functionarissen;</text:p>
                </text:list-item>
                <text:list-item text:style-override="id1-3-2-7-68-4-3-3">
                  <text:number>●</text:number>
                  <text:p text:style-name="al">de uitvoering en registratie in de financiële administratie geschiedt door afzonderlijke functionarissen;</text:p>
                </text:list-item>
              </text:list>
            </text:list-item>
            <text:list-item text:style-override="id1-3-2-7-68-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7-68-6">
              <text:number>6.</text:number>
              <text:p text:style-name="al">De transacties worden onmiddellijk geregistreerd door de functionaris die de transactie heeft afgesloten en gecontroleerd door de functionaris die belast is met de interne controle.</text:p>
            </text:list-item>
          </text:list>
          <text:p text:style-name="al">
          <text:span text:style-name="nadrukvet">XV Verantwoordelijkheden</text:span>
        </text:p>
          <text:p text:style-name="al">Artikel 15</text:p>
          <text:p text:style-name="al">De verantwoordelijkheden met betrekking tot de treasuryfunctie van de gemeente staan in onderstaande tabel gedefinieerd.</text:p>
          <text:section text:name="table_id1-3-2-7-72" text:style-name="table">
            <text:p text:style-name="table_top"/>
            <table:table table:style-name="tgroup">
              <table:table-column table:style-name="id1-3-2-7-72-1-1"/>
              <table:table-column table:style-name="id1-3-2-7-72-1-2"/>
              <table:table-row table:style-name="row">
                <table:table-cell table:style-name="entry" table:number-rows-spanned="1" table:number-columns-spanned="1">
                  <text:p text:style-name="table_al"> Functie</text:p>
                </table:table-cell>
                <table:table-cell table:style-name="entry" table:number-rows-spanned="1" table:number-columns-spanned="1">
                  <text:p text:style-name="table_al"> Verantwoordelijkheden</text:p>
                </table:table-cell>
              </table:table-row>
              <table:table-row table:style-name="row">
                <table:table-cell table:style-name="entry" table:number-rows-spanned="1" table:number-columns-spanned="1">
                  <text:p text:style-name="table_al"> De Gemeenteraad</text:p>
                </table:table-cell>
                <table:table-cell table:style-name="entry" table:number-rows-spanned="1" table:number-columns-spanned="1">
                  <text:p text:style-name="table_al"> ♦ Het vaststellen van treasurydoelstellingen, het treasurybeleid, globale richtlijnen en limieten;</text:p>
                  <text:p text:style-name="table_al">♦ Het vaststellen van de treasuryparagraaf in begroting en jaarrekening;</text:p>
                  <text:p text:style-name="table_al">♦ Het houden van toezicht op het treasurybeleid en de uitvoering hiervan;</text:p>
                  <text:p text:style-name="table_al">♦ Het evalueren en als gevolg daarvan (eventueel) bijstellen van het treasurybeleid.</text:p>
                </table:table-cell>
              </table:table-row>
              <table:table-row table:style-name="row">
                <table:table-cell table:style-name="entry" table:number-rows-spanned="1" table:number-columns-spanned="1">
                  <text:p text:style-name="table_al"> Commissie Bestuurlijke </text:p>
                  <text:p text:style-name="table_al"> Zaken</text:p>
                </table:table-cell>
                <table:table-cell table:style-name="entry" table:number-rows-spanned="1" table:number-columns-spanned="1">
                  <text:p text:style-name="table_al">♦ 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 Het college van B&amp;W</text:p>
                </table:table-cell>
                <table:table-cell table:style-name="entry" table:number-rows-spanned="1" table:number-columns-spanned="1">
                  <text:p text:style-name="table_al">♦ Het uitvoeren van het treasurybeleid (formele verantwoor-delijkheid);</text:p>
                  <text:p text:style-name="table_al">♦ Het rapporteren aan de Gemeenteraad over de uitvoering van het treasury beleid.</text:p>
                </table:table-cell>
              </table:table-row>
              <table:table-row table:style-name="row">
                <table:table-cell table:style-name="entry" table:number-rows-spanned="1" table:number-columns-spanned="1">
                  <text:p text:style-name="table_al"> De controller</text:p>
                </table:table-cell>
                <table:table-cell table:style-name="entry" table:number-rows-spanned="1" table:number-columns-spanned="1">
                  <text:p text:style-name="table_al">♦ Het opzetten van administratieve richtlijnen op het gebied van treasury;</text:p>
                  <text:p text:style-name="table_al">♦ Het bewaken van de kwaliteit van de treasuryprocessen;</text:p>
                  <text:p text:style-name="table_al">♦ 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 Dir Directeur Bedrijfsvoering</text:p>
                </table:table-cell>
                <table:table-cell table:style-name="entry" table:number-rows-spanned="1" table:number-columns-spanned="1">
                  <text:p text:style-name="table_al">♦ Het uitvoeren van de aan haar / hem gemandateerde treasuryactiviteiten conform het treasurystatuut en de treasuryparagraaf;</text:p>
                  <text:p text:style-name="table_al">♦ Het rapporteren aan B&amp;W over de uitvoering van het treasurybeheer;</text:p>
                  <text:p text:style-name="table_al">♦ Het afleggen van verantwoording aan het college van B&amp;W. </text:p>
                </table:table-cell>
              </table:table-row>
              <table:table-row table:style-name="row">
                <table:table-cell table:style-name="entry" table:number-rows-spanned="1" table:number-columns-spanned="1">
                  <text:p text:style-name="table_al"> De afdelingshoofden</text:p>
                  <text:p text:style-name="table_al"> (budgethouders)</text:p>
                </table:table-cell>
                <table:table-cell table:style-name="entry" table:number-rows-spanned="1" table:number-columns-spanned="1">
                  <text:p text:style-name="table_al">♦ Het zorgdragen voor een goede kwaliteit van de informatie die hun afdelingen aanleveren aan de sector Bedrijfsvoering met betrekking tot toekomstige uitgaven en ontvangsten.</text:p>
                </table:table-cell>
              </table:table-row>
              <table:table-row table:style-name="row">
                <table:table-cell table:style-name="entry" table:number-rows-spanned="1" table:number-columns-spanned="1">
                  <text:p text:style-name="table_al"> De kassier</text:p>
                </table:table-cell>
                <table:table-cell table:style-name="entry" table:number-rows-spanned="1" table:number-columns-spanned="1">
                  <text:p text:style-name="table_al">♦ Het overboeken van saldi tussen bankrekeningen;</text:p>
                  <text:p text:style-name="table_al">♦ Het afhandelen van het contante en girale betalingsverkeer.</text:p>
                </table:table-cell>
              </table:table-row>
              <table:table-row table:style-name="row">
                <table:table-cell table:style-name="entry" table:number-rows-spanned="1" table:number-columns-spanned="1">
                  <text:p text:style-name="table_al">De medewerker van de sector Bedrijfsvoering belast met treasury</text:p>
                </table:table-cell>
                <table:table-cell table:style-name="entry" table:number-rows-spanned="1" table:number-columns-spanned="1">
                  <text:p text:style-name="table_al">♦ Het ontvangen van de orderbevestiging van derden en het controleren of deze overeenkomt met de transactie-informatie zoals verstrekt door de medewerker belast met treasury;</text:p>
                  <text:p text:style-name="table_al">♦ Het voeren van de interne controle op de uitgevoerde treasurytransacties en hierover rapporteren aan de directeur Bedrijfsvoering;</text:p>
                  <text:p text:style-name="table_al">♦ Het afleggen van verantwoording aan de controller over de uitvoering van de aan hem/haar gemandateerde activiteiten.</text:p>
                </table:table-cell>
              </table:table-row>
              <table:table-row table:style-name="row">
                <table:table-cell table:style-name="entry" table:number-rows-spanned="1" table:number-columns-spanned="1">
                  <text:p text:style-name="table_al"> De externe accountant</text:p>
                </table:table-cell>
                <table:table-cell table:style-name="entry" table:number-rows-spanned="1" table:number-columns-spanned="1">
                  <text:p text:style-name="table_al">♦ Het in het kader van haar reguliere controletaak adviseren en controleren omtrent de feitelijke naleving van het treasurystatuut. </text:p>
                </table:table-cell>
              </table:table-row>
            </table:table>
            <text:p text:style-name="table_bottom"/>
          </text:section>
          <text:p text:style-name="al"/>
          <text:p text:style-name="al">
          <text:span text:style-name="nadrukvet">XVI Bevoegdheden</text:span>
        </text:p>
          <text:p text:style-name="al">Artikel 16</text:p>
          <text:p text:style-name="al">In onderstaande tabel staan bevoegdheden met betrekking tot treasuryactiviteiten weergegeven alsmede de daarbij benodigde fiattering.</text:p>
          <text:p text:style-name="al"/>
          <text:section text:name="table_id1-3-2-7-78" text:style-name="table">
            <text:p text:style-name="table_top"/>
            <table:table table:style-name="tgroup">
              <table:table-column table:style-name="id1-3-2-7-78-1-1"/>
              <table:table-column table:style-name="id1-3-2-7-78-1-2"/>
              <table:table-column table:style-name="id1-3-2-7-78-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text:p>
                </table:table-cell>
                <table:table-cell table:style-name="entry" table:number-rows-spanned="1" table:number-columns-spanned="1">
                  <text:p text:style-name="table_al">Autorisatie </text:p>
                </table:table-cell>
              </table:table-row>
              <table:table-row table:style-name="row">
                <table:table-cell table:style-name="entry" table:number-rows-spanned="1" table:number-columns-spanned="1">
                  <text:p text:style-name="table_al">
                    <text:span text:style-name="nadrukvet">
                      <text:span text:style-name="nadrukcur"> Saldo-, liquiditeiten- en geldstromenbeheer </text:span>
                    </text:span>
                    <text:span text:style-name="nadrukcur">(tot een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zetten van geld via callgeld, deposito en spaarrekening en garantieproducten</text:p>
                </table:table-cell>
                <table:table-cell table:style-name="entry" table:number-rows-spanned="1" table:number-columns-spanned="1">
                  <text:p text:style-name="table_al">
                    <text:span text:style-name="nadrukcur">Medew. Treasury</text:span>
                  </text:p>
                </table:table-cell>
                <table:table-cell table:style-name="entry" table:number-rows-spanned="1" table:number-columns-spanned="1">
                  <text:p text:style-name="table_al">
                    <text:span text:style-name="nadrukcur">Directeur </text:span>
                    <text:span text:style-name="nadrukcur">Bedrijfsvoering</text:span>
                  </text:p>
                </table:table-cell>
              </table:table-row>
              <table:table-row table:style-name="row">
                <table:table-cell table:style-name="entry" table:number-rows-spanned="1" table:number-columns-spanned="1">
                  <text:p text:style-name="table_al">Het aantrekken van geld via callgeld of kasgeld</text:p>
                </table:table-cell>
                <table:table-cell table:style-name="entry" table:number-rows-spanned="1" table:number-columns-spanned="1">
                  <text:p text:style-name="table_al">
                    <text:span text:style-name="nadrukcur">Medew. Treasury</text:span>
                  </text:p>
                </table:table-cell>
                <table:table-cell table:style-name="entry" table:number-rows-spanned="1" table:number-columns-spanned="1">
                  <text:p text:style-name="table_al">
                    <text:span text:style-name="nadrukcur">Directeur </text:span>
                    <text:span text:style-name="nadrukcur">Bedrijfsvoering</text:span>
                  </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
                    <text:span text:style-name="nadrukcur">Medew. Treasury</text:span>
                  </text:p>
                </table:table-cell>
                <table:table-cell table:style-name="entry" table:number-rows-spanned="1" table:number-columns-spanned="1">
                  <text:p text:style-name="table_al">
                    <text:span text:style-name="nadrukcur">Directeur </text:span>
                    <text:span text:style-name="nadrukcur">Bedrijfsvoering</text:span>
                  </text:p>
                </table:table-cell>
              </table:table-row>
              <table:table-row table:style-name="row">
                <table:table-cell table:style-name="entry" table:number-rows-spanned="1" table:number-columns-spanned="1">
                  <text:p text:style-name="table_al">
                    <text:span text:style-name="nadrukvet">
                      <text:span text:style-name="nadrukcur">Bankrelatie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
                    <text:span text:style-name="nadrukcur">Directeur </text:span>
                    <text:span text:style-name="nadrukcur">Bedrijfsvoering</text:span>
                  </text:p>
                </table:table-cell>
                <table:table-cell table:style-name="entry" table:number-rows-spanned="1" table:number-columns-spanned="1">
                  <text:p text:style-name="table_al">
                    <text:span text:style-name="nadrukcur">College van B&amp;W</text:span>
                  </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
                    <text:span text:style-name="nadrukcur">Medew. Treasury</text:span>
                  </text:p>
                </table:table-cell>
                <table:table-cell table:style-name="entry" table:number-rows-spanned="1" table:number-columns-spanned="1">
                  <text:p text:style-name="table_al">
                    <text:span text:style-name="nadrukcur">Directeur </text:span>
                    <text:span text:style-name="nadrukcur">Bedrijfsvoering</text:span>
                  </text:p>
                </table:table-cell>
              </table:table-row>
              <table:table-row table:style-name="row">
                <table:table-cell table:style-name="entry" table:number-rows-spanned="1" table:number-columns-spanned="1">
                  <text:p text:style-name="table_al">
                    <text:span text:style-name="nadrukvet">
                      <text:span text:style-name="nadrukcur">Risico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cur">
                      <text:span text:style-name="nadrukvet">Financiering en uitzetting</text:span> (langer dan 1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
                    <text:span text:style-name="nadrukcur">Medew. Treasury</text:span>
                  </text:p>
                </table:table-cell>
                <table:table-cell table:style-name="entry" table:number-rows-spanned="1" table:number-columns-spanned="1">
                  <text:p text:style-name="table_al">
                    <text:span text:style-name="nadrukcur">Directeur Bedrijfsvoering</text:span>
                  </text:p>
                </table:table-cell>
              </table:table-row>
              <table:table-row table:style-name="row">
                <table:table-cell table:style-name="entry" table:number-rows-spanned="1" table:number-columns-spanned="1">
                  <text:p text:style-name="table_al">Het aantrekken van gelden via onderhandse leningen en MTN’s zoals vastgelegd in de treasuryparagraaf</text:p>
                </table:table-cell>
                <table:table-cell table:style-name="entry" table:number-rows-spanned="1" table:number-columns-spanned="1">
                  <text:p text:style-name="table_al">
                    <text:span text:style-name="nadrukcur">Directeur </text:span>
                    <text:span text:style-name="nadrukcur">Bedrijfsvoering</text:span>
                  </text:p>
                </table:table-cell>
                <table:table-cell table:style-name="entry" table:number-rows-spanned="1" table:number-columns-spanned="1">
                  <text:p text:style-name="table_al">
                    <text:span text:style-name="nadrukcur">College van B&amp;W</text:span>
                  </text:p>
                </table:table-cell>
              </table:table-row>
              <table:table-row table:style-name="row">
                <table:table-cell table:style-name="entry" table:number-rows-spanned="1" table:number-columns-spanned="1">
                  <text:p text:style-name="table_al">Het uitzetten van gelden via onderhandse geldleningen zoals vastgelegd in de treasuryparagraaf</text:p>
                </table:table-cell>
                <table:table-cell table:style-name="entry" table:number-rows-spanned="1" table:number-columns-spanned="1">
                  <text:p text:style-name="table_al">
                    <text:span text:style-name="nadrukcur">Directeur </text:span>
                    <text:span text:style-name="nadrukcur">Bedrijfsvoering</text:span>
                  </text:p>
                </table:table-cell>
                <table:table-cell table:style-name="entry" table:number-rows-spanned="1" table:number-columns-spanned="1">
                  <text:p text:style-name="table_al">
                    <text:span text:style-name="nadrukcur">College van B&amp;W</text:span>
                  </text:p>
                </table:table-cell>
              </table:table-row>
              <table:table-row table:style-name="row">
                <table:table-cell table:style-name="entry" table:number-rows-spanned="1" table:number-columns-spanned="1">
                  <text:p text:style-name="table_al">Het beleggen in garantieproduct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Het garanderen van gelden uit hoofd van de publieke taa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
            <text:p text:style-name="table_bottom"/>
          </text:section>
          <text:p text:style-name="al"/>
          <text:p text:style-name="al">
          <text:span text:style-name="nadrukvet">XVII Informatievoorziening</text:span>
        </text:p>
          <text:p text:style-name="al">Artikel 17</text:p>
          <text:p text:style-name="al">Met betrekking tot de treasuryactiviteiten dient tenminste de in de onderstaande tabel opgenomen informatie te worden verstrekt door de betreffende functionarissen:</text:p>
          <text:p text:style-name="al"/>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Medewerker belast met treasury</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belast met treasury</text:p>
                </table:table-cell>
                <table:table-cell table:style-name="entry" table:number-rows-spanned="1" table:number-columns-spanned="1">
                  <text:p text:style-name="table_al">Comptabele</text:p>
                </table:table-cell>
              </table:table-row>
              <table:table-row table:style-name="row">
                <table:table-cell table:style-name="entry" table:number-rows-spanned="1" table:number-columns-spanned="1">
                  <text:p text:style-name="table_al">Beleidsplannen treasury in treasury-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Evaluatie treasuryactiviteiten in treasury-paragraaf van jaarrekening en jaarverslag</text:p>
                </table:table-cell>
                <table:table-cell table:style-name="entry" table:number-rows-spanned="1" table:number-columns-spanned="1">
                  <text:p text:style-name="table_al">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oortgang onderdelen treasuryparagraaf via tussentijdse rapportages.</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Comptabel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Lenings-/ uitzettings-/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Provincie</text:p>
                </table:table-cell>
              </table:table-row>
            </table:table>
            <text:p text:style-name="table_bottom"/>
          </text:section>
          <text:p text:style-name="al"/>
          <text:p text:style-name="al">
          <text:span text:style-name="nadrukvet">XVIII Inwerkingtreding</text:span>
        </text:p>
          <text:p text:style-name="al">Artikel 18</text:p>
          <text:p text:style-name="al">Dit treasurystatuut treedt in werking met ingang van 1 januari 2017.</text:p>
          <text:p text:style-name="al"/>
        </text:section>
        <text:section text:name="bijlage_id1-3-2-8" text:style-name="bijlage">
          <text:p text:style-name="bijlage_top"/>
          <text:p text:style-name="hoofdstuk_kop">Memorie van toelichting</text:p>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treasury<text:span text:style-name="nadrukcur">paragraaf </text:span>in de begroting geeft de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p text:style-name="al">Artikel 2 In artikel 2 worden de doelstellingen van de treasuryfunctie van de gemeente weergegeven, hieronder worden deze doelstellingen afzonderlijk toegelicht.</text:p>
          <text:p text:style-name="al"/>
          <text:p text:style-name="al">Artikel 2 lid 1 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 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p text:style-name="al">Artikel 2 lid 3 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
          <text:p text:style-name="al">Artikel 2 lid 4 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 </text:p>
          <text:p text:style-name="al"/>
          <text:p text:style-name="al">Artikel 3 lid 1 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niet Financiën die het politieke besluit voor dergelijke garanties en leningen voorbereidt. Wel wordt geadviseerd dat het gemeentebestuur advies van de product-verantwoordelijke afdeling inwint alvorens een beslissing te nemen t.a.v. het verstrekken van leningen of garanties uit hoofde van de publieke taak. De gemeente Weert heeft dit advies overgenomen.</text:p>
          <text:p text:style-name="al"/>
          <text:p text:style-name="al">De sector Bedrijfsvoering adviseert over bijv. financieringsvoorwaarden en de implicaties van de betreffende aanvraag voor de totale financiële positie van de gemeente. Daarnaast is het van belang dat de sector Bedrijfsvoering de betreffende aanvraag opneemt in de liquiditeitenplanning.</text:p>
          <text:p text:style-name="al"/>
          <text:p text:style-name="al">Artikel 3 lid 2 Het tweede lid draagt het college op bij het verstrekken van lenigen, garanties en kapitaal zo mogelijk zekerheden te bedingen om zo het financiële risico waaraan de gemeente bloot komt te staan, te verminderen. Dit is zeker als het om grote bedragen gaat, iets om op te letten. Als instellingen bij een gemeente aankloppen voor een lening of een garantiestelling dan hebben de banken er in de regel niet al te veel vertrouwen meer in.</text:p>
          <text:p text:style-name="al"/>
          <text:p text:style-name="al">Artikel 3 lid 3 Conform de Wet fido, dienen <text:span text:style-name="nadrukondlijn">uitzettingen “uit hoofde van treasury”</text:span> (zie toelichting artikel 3 lid 1) een prudent karakter te hebben. </text:p>
          <text:p text:style-name="al"/>
          <text:p text:style-name="al">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4 Derivaten zijn financiële instrumenten die hun bestaan ontlenen aan een bepaalde onderliggende waarde. Derivaten kennen een breed toepassings-gebied en worden onder andere gebruikt om renterisico’s te sturen en financieringskosten te minimaliseren. Er wordt geen gebruik gemaakt van financiële derivaten als bedoeld in artikel 1, onder c van de Wet financiering decentrale overheden.</text:p>
          <text:p text:style-name="al"/>
          <text:p text:style-name="al">Gezien de (mogelijke) complexiteit van derivaten en de beperkte kennis binnen de organisatie omtrent dergelijke instrumenten, zal vooraf advies worden ingewonnen van een onafhankelijke adviseur. </text:p>
          <text:p text:style-name="al"/>
          <text:p text:style-name="al">Artikel 4 lid 1 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ext:p text:style-name="al"/>
          <text:p text:style-name="al">Artikel 4 lid 2 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n 2001 30%, daarna 20%) te vermenigvuldigen met de totale vaste schuld (zie artikel 6 van de Wet fido en de Uitvoeringsregeling financiering decentrale overheden).</text:p>
          <text:p text:style-name="al"/>
          <text:p text:style-name="al">Artikel 4 lid 3 Afstemming op de liquiditeitenplanning beoogt bedragen slechts te lenen cq. uit te zetten gedurende de periode dat zij daadwerkelijk nodig respectievelijk beschikbaar zijn.</text:p>
          <text:p text:style-name="al"/>
          <text:p text:style-name="al">Artikel 4 lid 4 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4 lid 5 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lid 1 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al"/>
          <text:p text:style-name="al">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text:p>
          <text:p text:style-name="al"/>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treasurystatuut geen richtlijnen met betrekking tot producten opgeno-en. Van belang is dat de Gemeenteraad bepaalt dat de betreffende uitzet-ing tot de “publieke taak” van de gemeente behoort. In dit kader is het bijvoorbeeld mogelijk dat uitzettingen in de vorm van aandelen tot de publieke taak behoren. </text:p>
          <text:p text:style-name="al"/>
          <text:p text:style-name="al">Artikel 5 lid 2 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ext:p text:style-name="al"/>
          <text:p text:style-name="al">Artikel 6 lid Ter beperking van kredietrisico’s zijn in dit artikel richtlijnen opgenomen voor de minimale kredietwaardigheid van de partijen waar de gemeente middelen uitzet / belegt. </text:p>
          <text:p text:style-name="al"/>
          <text:p text:style-name="al"> Een (credit-)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text:p>
          <text:p text:style-name="al"/>
          <text:p text:style-name="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W geborgde leningen van woningcorporaties).</text:p>
          <text:p text:style-name="al"/>
          <text:p text:style-name="al">Artikel 7 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sector Bedrijfsvoering juist, tijdig en volledig wordt geïnformeerd door de overige afdelingen over de financiële gevolgen van hun activiteiten.</text:p>
          <text:p text:style-name="al"/>
          <text:p text:style-name="al">Artikel 8 Dit betreft een ongewijzigde voortzetting van het beleid binnen de gemeente. </text:p>
          <text:p text:style-name="al"/>
          <text:p text:style-name="al">Artikel 9 lid 1 Het aantrekken van gelden met als doel deze met winstoogmerk te beleggen is door artikel 2 lid 2 van de Wet fido (zie ook memorie van toelichting op de Wet fido) nadrukkelijk niet toegestaan. </text:p>
          <text:p text:style-name="al"/>
          <text:p text:style-name="al">Artikel 9 lid 2 Teneinde de renteresultaten te optimaliseren wordt zoveel mogelijk intern gefinancierd.</text:p>
          <text:p text:style-name="al"/>
          <text:p text:style-name="al">Artikel 9 lid 3 <text:span text:style-name="nadrukcur">Onderhandse geldleningen </text:span>zijn leningen waarbij de voorwaarden van de lening in onderling overleg met de geldgevende partij kunnen worden vastgesteld. </text:p>
          <text:p text:style-name="al"/>
          <text:p text:style-name="al"> Een <text:span text:style-name="nadrukcur">Medium Term Note (MTN)</text:span> is een verhandelbare schuldbekentenis aan toonder, met een minimumlooptijd van twee jaar. Deze maakt onderdeel uit van een medium term note programma.</text:p>
          <text:p text:style-name="al"/>
          <text:p text:style-name="al">Artikel 9 lid 4 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10 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al"/>
          <text:p text:style-name="al"> Deze richtlijn beoogt de marktconformiteit van uitzettingen te waarborgen, voor bijv. het ontvangen rentepercentage, de hoogte van transactiekosten etc. Middels het opvragen van meerdere offertes wordt bereikt dat de gemeente een beter beeld heeft van de alsdan gebruikelijke tarieven en voorwaarden op de financiële markten. Op basis daarvan kan een afgewogen keuze worden gemaakt.</text:p>
          <text:p text:style-name="al"/>
          <text:p text:style-name="al">Artikel 11 lid 1 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ext:p text:style-name="al"/>
          <text:p text:style-name="al">Artikel 11 lid 3 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Artikel 12 lid 1 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 Het laten uitvoeren van het betalingsverkeer door één bank heeft als voordeel dat er geen kosten hoeven te worden gemaakt om gelden tussen verschillende banken over te boeken. </text:p>
          <text:p text:style-name="al"/>
          <text:p text:style-name="al">Artikel 13 lid 1 Het saldo en liquiditeitenbeheer betreft het beheer van de dagelijkse saldi op de rekeningen(-courant) van de gemeente. Teneinde de noodzaak tot het doen van interne overboekingen te beperken, worden verschillende rekeningen die de gemeente bij één bank aanhoudt opgenomen in een <text:span text:style-name="nadrukcur">rentecompensatiecircuit</text:span>. Ditis een systeem waarbij de (valutaire) debet- en creditsaldi van alle rekeningen van een organisatie worden samengevoegd tot één gecombineerd saldo, waarover de rente wordt berekend.</text:p>
          <text:p text:style-name="al"/>
          <text:p text:style-name="al">Artikel 13 lid 3 In dit lid worden limitatief de mogelijke korte termijn financierings-instrumenten benoemd. De term <text:span text:style-name="nadrukcur">daggeld</text:span> (ook wel callgeld genoemd) staat voor een opgenomen of uitgezette lening voor onbepaalde tijd die dagelijks gewijzigd kan worden. <text:span text:style-name="nadrukcur">Kasgeldleningen </text:span>zijn niet verhandelbare leningen voor een vast bedrag en een vaste periode (maximaal 2 jaar) en tegen een vast rentepercentage. <text:span text:style-name="nadrukcur">Kredietlimiet op de rekening-courant</text:span> betreft de mogelijkheid debet (“rood”) te staan op de rekening-courant.</text:p>
          <text:p text:style-name="al"/>
          <text:p text:style-name="al">Artikel 14 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 </text:p>
          <text:p text:style-name="al"/>
          <text:p text:style-name="al">Artikel 15 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Artikel 16 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 </text:p>
          <text:p text:style-name="al"/>
          <text:p text:style-name="al">Artikel 17 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text:p>
          <text:p text:style-name="al"/>
          <text:p text:style-name="al">Artikel 17 pt. 1 Sectorcontrollers dienen “incidenteel” informatie te verschaffen op de momenten waarop zich significante wijzigingen voordoen in hun verwachtingen omtrent tijdstip of omvang van toekomstige betalingen of ontvangsten (bijv. bij uitstel van een grote investering).</text:p>
          <text:p text:style-name="al"/>
          <text:p text:style-name="al">
          <text:span text:style-name="nadrukvet">Administratieve begrotingswijzigingen</text:span>
        </text:p>
          <text:p text:style-name="al">
          <text:span text:style-name="nadrukvet">1.</text:span> Inleiding</text:p>
          <text:p text:style-name="al">Sinds de invoering van het BBV (Besluit Begroting en Verantwoording provincies en gemeenten) in 2004 autoriseert de raad bij de begrotingsvaststelling het college op programmaniveau uitgaven te doen en inkomsten te verwerven. In haar controlerende rol kijkt de gemeenteraad of het college zich houdt aan de afspraken. Dit gebeurt onder andere bij de behandeling van de voorjaarsnota, de najaarsnota en de jaarrekening. </text:p>
          <text:p text:style-name="al"/>
          <text:p text:style-name="al">Voor alle soorten wijzigingen dienen afzonderlijke afspraken gemaakt te worden. Onderstaand zijn deze nader uitgewerkt, behoudens de bevoegdheden van de gemeenteraad ten aanzien van beleids- en begrotingswijzigingen, omdat deze in de verordening ex artikel 212 GW zijn vastgelegd.</text:p>
          <text:p text:style-name="al"/>
          <text:p text:style-name="al">
          <text:span text:style-name="nadrukvet">2.Verschuiving van budgetten tussen producten binnen één programma</text:span>
        </text:p>
          <text:p text:style-name="tussenkopcur">
          <text:span text:style-name="nadrukondlijn">Algemeen</text:span>
        </text:p>
          <text:p text:style-name="al">Op basis van het BBV mag het college van B&amp;W budgetten tussen producten binnen één programma overhevelen, <text:span text:style-name="nadrukondlijn">mits het budgettair neutraal is, de geformuleerde doelstellingen gehaald worden en het geen nieuw beleid betreft</text:span>. Uitgangspunt is dat er geen verschuivingen over wettelijke kostensoorten (categoriale indeling gemeenten volgens het BBV) plaatsvinden. Uiteraard zijn er in de praktijk situaties denkbaar waarbij verschuivingen over wettelijke categorieën “binnen de aard van werkzaamheden” vallen. Dit wordt per situatie beoordeeld.</text:p>
          <text:p text:style-name="tussenkopcur">
          <text:span text:style-name="nadrukondlijn">Verwerking</text:span>
        </text:p>
          <text:p text:style-name="al">Na besluitvorming door het college van B&amp;W worden bovengenoemde mutaties verwerkt in de voorjaarsnota en/of de najaarsnota.</text:p>
          <text:p text:style-name="al">
          <text:span text:style-name="nadrukvet">3.Administratieve begrotingswijzigingen</text:span>
        </text:p>
          <text:p text:style-name="tussenkopcur">
          <text:span text:style-name="nadrukondlijn">Algemeen</text:span>
        </text:p>
          <text:p text:style-name="al">Onder een administratieve begrotingswijziging wordt verstaan het tussentijds bijstellen van de begroting <text:span text:style-name="nadrukondlijn">zonder dat er budgettaire consequenties, beleidswijzigingen of nieuw beleid aan ten grondslag liggen</text:span>. De bijstelling wordt gedaan op basis van voortschrijdend inzicht in de bedrijfsvoering <text:span text:style-name="nadrukondlijn">en mag niet programma- en productoverstijgend zijn</text:span>. Uitzonderingen hierop zijn onderstaand toegelicht onder 1 en 2. Kostenplaatsen, niet zijnde reguliere sector- en afdelingskostenplaatsen, worden in dit kader ook als producten beschouwd (bijv. gebouwenbeheer, catering, enz.). De administratieve wijziging wordt niet aan het college van B&amp;W en aan de gemeenteraad voorgelegd.</text:p>
          <text:p text:style-name="al">Voorbeelden van een administratieve begrotingswijziging zijn:</text:p>
          <text:list text:style-name="id1-3-2-8-125">
            <text:list-item text:style-override="id1-3-2-8-125-1">
              <text:number>-</text:number>
              <text:p text:style-name="al">verschuivingen van ramingen op kostencategorieën binnen dezelfde wettelijke kostensoort (categoriale indeling gemeenten volgens het BBV). Deze verschuivingen moeten wel “binnen de aard van de werkzaamheden” liggen (bijv. onderhoud versus uitbesteed onderhoud).</text:p>
            </text:list-item>
            <text:list-item text:style-override="id1-3-2-8-125-2">
              <text:number>-</text:number>
              <text:p text:style-name="al">verschuiving tussen salariskosten en personeel van derden in het kader van de onderuitputting van salariskosten op de afdelingskostenplaatsen (in dit geval is een verschuiving tussen wettelijke categorieën toegestaan).</text:p>
            </text:list-item>
          </text:list>
          <text:list text:style-name="id1-3-2-8-126">
            <text:list-item text:style-override="id1-3-2-8-126-1">
              <text:number>1.</text:number>
              <text:p text:style-name="al">
              <text:span text:style-name="nadrukondlijn">Kapitaalkredieten in de openbare ruimte met een maatschappelijk nut ten laste van een reserve</text:span>
            </text:p>
              <text:p text:style-name="al">Door de raad worden kapitaalkredieten beschikbaar gesteld in de openbare ruimte met een maatschappelijk nut die in één keer worden afgeschreven ten laste van een reserve (bijv. revitaliseringen ten laste van de reserve stadsuitleg). Via een begrotingswijziging wordt de afschrijving van het geactiveerde krediet op het betreffende programma geraamd, de aanwending van de reserve wordt conform de voorschriften in het overzicht van mutaties in reserves (functie 980) geraamd. Het gaat hierbij om grote investeringsbedragen. In de praktijk worden deze investeringen meestal niet in één jaar uitgevoerd maar in meerdere jaren. Hierdoor kunnen in de jaarrekening grote afwijkingen tussen begroting en realisatie ontstaan, zowel op de programma’s als bij de aanwending van reserves. Om dit te voorkomen wordt aan het einde van het jaar de raming van de afschrijving op het programma en de aanwending van de reserve op functie 980 aangepast aan de realisatie. Het verschil tussen begroting en realisatie wordt in het volgende begrotingsjaar opnieuw opgevoerd op het programma en op functie 980. Deze bijstelling wordt centraal opgesteld door de afdeling Financiën.</text:p>
            </text:list-item>
            <text:list-item text:style-override="id1-3-2-8-126-2">
              <text:number>2.</text:number>
              <text:p text:style-name="al">
              <text:span text:style-name="nadrukondlijn">Doorwerking van raadsbesluiten lopend begrotingsjaar naar de komende begroting</text:span>
            </text:p>
              <text:p text:style-name="al">In het lopende begrotingsjaar worden besluiten genomen die doorwerken naar de al opgestelde (meerjaren)begroting van het komende begrotingsjaar. Dit wordt als zodanig zichtbaar gemaakt in de bijbehorende begrotingswijzigingen; de meerjarenschijven van de lopende begroting worden aangepast. Na de laatste raadsvergadering van het lopende begrotingsjaar wordt de doorwerking naar volgende begrotingsjaren via een administratieve begrotingswijziging verwerkt in de (meerjaren)begroting van het komende begrotingsjaar. Een saldo wordt verrekend met de stelpost “raadsbesluiten tot en met december”. In de voorjaarsnota van het komende begrotingsjaar wordt deze stelpost aangepast.</text:p>
            </text:list-item>
          </text:list>
          <text:p text:style-name="tussenkopcur">
          <text:span text:style-name="nadrukondlijn">Verwerking</text:span>
        </text:p>
          <text:p text:style-name="al">Voordat een administratieve begrotingswijziging wordt verwerkt door de afdeling Financiën, dient het belegstuk met de voorgestelde wijziging, voorzien van datum en handtekening van de voorzitter van de betreffende sectorstaf, verstrekt te worden. Administratieve wijzigingen worden verwerkt tot het moment dat conform de planning van de jaarrekening op de betreffende onderdelen niet meer gemuteerd mag worden.</text:p>
          <text:p text:style-name="tussenkopcur">
          <text:span text:style-name="nadrukvet">
            <text:span text:style-name="nadrukondlijn">Overhevelingscriteria ten aanzien van budgetoverhevelingen:</text:span>
          </text:span>
        </text:p>
          <text:list text:style-name="id1-3-2-8-130">
            <text:list-item text:style-override="id1-3-2-8-130-1">
              <text:number>1.</text:number>
              <text:p text:style-name="al">
              <text:span text:style-name="nadrukcur">Is er in het nieuwe begrotingsjaar een regulier budget beschikbaar?</text:span>
            </text:p>
              <text:p text:style-name="al">
              <text:span text:style-name="nadrukcur"> Ja, dan in principe niet overhevelen.</text:span>
              <text:span text:style-name="nadrukcur"/>
            </text:p>
              <text:p text:style-name="al">
              <text:span text:style-name="nadrukcur"> Nee, overheveling kan noodzakelijk zijn.</text:span>
            </text:p>
              <text:p text:style-name="al">Ontstaan er onoverkomelijke problemen indien de voorgenomen besteding ten laste komt van het budget van het nieuwe jaar? Dan aangeven waaruit die problemen bestaan. In dat geval is overheveling alsnog mogelijk.</text:p>
            </text:list-item>
            <text:list-item text:style-override="id1-3-2-8-130-2">
              <text:number>2.</text:number>
              <text:p text:style-name="al">
              <text:span text:style-name="nadrukcur">Zijn er problemen te verwachten indien de uitgave in het geheel niet meer plaatsvindt?</text:span>
              <text:span text:style-name="nadrukcur"/>
            </text:p>
              <text:p text:style-name="al">
              <text:span text:style-name="nadrukcur"> Nee, dan niet meer overhevelen.</text:span>
              <text:span text:style-name="nadrukcur"/>
            </text:p>
              <text:p text:style-name="al">
              <text:span text:style-name="nadrukcur"> Ja, overheveling kan noodzakelijk zijn.</text:span>
            </text:p>
              <text:p text:style-name="al">Aangegeven dient te worden waaruit de problemen bestaan.</text:p>
            </text:list-item>
            <text:list-item text:style-override="id1-3-2-8-130-3">
              <text:number>3.</text:number>
              <text:p text:style-name="al">
              <text:span text:style-name="nadrukcur">Is de voorgenomen aanwending van middelen in het nieuwe begrotingsjaar gelijk aan de eerder geplande besteding. Met andere woorden is doel en aard van de uitgave waarvoor de middelen besteed worden nog steeds identiek.</text:span>
            </text:p>
              <text:p text:style-name="al">
              <text:span text:style-name="nadrukcur"> Nee, dan is er in feite sprake van een claim (bestemmingswijziging). In dat </text:span>
              <text:span text:style-name="nadrukcur"> geval dus niet overhevelen.</text:span>
              <text:span text:style-name="nadrukcur"/>
            </text:p>
              <text:p text:style-name="al">
              <text:span text:style-name="nadrukcur"> Ja, overheveling kan noodzakelijk zijn.</text:span>
            </text:p>
              <text:p text:style-name="al">Claims worden betrokken bij de procedure van de integrale afweging.</text:p>
            </text:list-item>
            <text:list-item text:style-override="id1-3-2-8-130-4">
              <text:number>4.</text:number>
              <text:p text:style-name="al">
              <text:span text:style-name="nadrukcur">Heeft op de betreffende post ook al in het voorgaande jaar een overheveling plaatsgevonden? </text:span>
            </text:p>
              <text:p text:style-name="al">
              <text:span text:style-name="nadrukcur">Ja, dan is geen overheveling mogelijk tenzij er sprake is van de situatie onder 5 of 6 genoemd.</text:span>
            </text:p>
              <text:p text:style-name="al">
              <text:span text:style-name="nadrukcur">Nee, overheveling is mogelijk.</text:span>
            </text:p>
            </text:list-item>
            <text:list-item text:style-override="id1-3-2-8-130-5">
              <text:number>5.</text:number>
              <text:p text:style-name="al">
              <text:span text:style-name="nadrukcur">Is er een relatie met rijksmiddelen die bij niet besteding moeten worden terugbetaald (en waarbij besteding niet jaargebonden is).</text:span>
            </text:p>
              <text:p text:style-name="al">
              <text:span text:style-name="nadrukcur">Nee, dan niet overhevelen.</text:span>
            </text:p>
              <text:p text:style-name="al">
              <text:span text:style-name="nadrukcur">Ja, overheveling kan noodzakelijk zijn.</text:span>
            </text:p>
            </text:list-item>
            <text:list-item text:style-override="id1-3-2-8-130-6">
              <text:number>6.</text:number>
              <text:p text:style-name="al">
              <text:span text:style-name="nadrukcur">Is er sprake van een project opzet waardoor het budget beschikbaar moet blijven tot het einde van het project? </text:span>
            </text:p>
              <text:p text:style-name="al">
              <text:span text:style-name="nadrukcur">Nee, dan niet overhevelen. </text:span>
            </text:p>
              <text:p text:style-name="al">
              <text:span text:style-name="nadrukcur">Ja, dan kan overheveling noodzakelijk zijn. Geef een omschrijving van het project, alsmede van het geplande tijdsbeslag.</text:span>
            </text:p>
            </text:list-item>
          </text:list>
          <text:p text:style-name="al">Wil een post voor overheveling in aanmerking komen, dan dient steeds aan de criteria 1, 2, 3 en 4 te worden voldaan. Is dit niet het geval dan dient 5 of 6 te gelden.</text:p>
          <text:p text:style-name="al">Voorts geldt dat per post nooit meer kan worden overgeheveld, dan het verschil tussen het –eventueel na begrotingswijziging- totaal begrote bedrag en het per 31 december vastgestelde beloopcijfer (restantbudget).</text:p>
          <text:p text:style-name="al"/>
          <text:p text:style-name="al">Er kunnen geen nieuwe bestedingsvoorstellen worden voorgesteld via de procedure van overheveling. De bestemming van de over te hevelen middelen moet gelijk zijn aan de oorspronkelijke bestemm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6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richting van de financiële organisatie, de regels voor het financiële beheer en de uitgangspunten van het financiële beleid van de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82</meta:user-defined>
    <meta:user-defined meta:name="OVERHEIDop.GmbID/DC.identifier">gmb-2016-186682</meta:user-defined>
    <meta:user-defined meta:name="OVERHEID.TaxonomieBeleidsagenda/OVERHEID.category">Financiën | Organisatie en beleid</meta:user-defined>
    <meta:user-defined meta:name="OVERHEID.Gemeente/DC.spatial">Weert</meta:user-defined>
    <meta:user-defined meta:name="DC.source">art. 212 Gemw;1.0:c:BWBR0005416&amp;artikel=212&amp;g=2016-07-01</meta:user-defined>
    <meta:user-defined meta:name="DC.source">amvb Besluit begroting en verantwoording provincies en gemeenten;1.0:c:BWBR0014606&amp;g=2016-04-1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