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orreweg 14, 9715 AA Groningen – functiewijziging ten behoeve één zelfstandige woonruimte (05-11-2016, 2016728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orreweg 14, 9715 AA Groningen – functiewijziging ten behoeve één zelfstandige woonruimte (05-11-2016, 201672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78</meta:user-defined>
    <meta:user-defined meta:name="OVERHEIDop.GmbID/DC.identifier">gmb-2016-186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A 14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0 582950</meta:user-defined>
    <meta:user-defined meta:name="OVERHEIDop.versieInformatie"/>
  </office:meta>
</office:document-meta>
</file>