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weg 30b, 9711 TE Groningen – pand intern renoveren en omzetten naar 5 zelfstandige woningen (13-10-2016, 2016726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7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7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7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weg 30b, 9711 TE Groningen – pand intern renoveren en omzetten naar 5 zelfstandige woningen (13-10-2016, 2016726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75</meta:user-defined>
    <meta:user-defined meta:name="OVERHEIDop.GmbID/DC.identifier">gmb-2016-186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E 30</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68 581952</meta:user-defined>
    <meta:user-defined meta:name="OVERHEIDop.versieInformatie"/>
  </office:meta>
</office:document-meta>
</file>