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 Badstraat 13, 9726 CJ Groningen – vergroten woning (20-10-2016, 2016727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7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7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7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 Badstraat 13, 9726 CJ Groningen – vergroten woning (20-10-2016, 2016727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74</meta:user-defined>
    <meta:user-defined meta:name="OVERHEIDop.GmbID/DC.identifier">gmb-2016-186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J 13</meta:user-defined>
    <meta:user-defined meta:name="OVERHEIDop.woonplaats">Groningen</meta:user-defined>
    <meta:user-defined meta:name="OVERHEIDop.straatnaam">Ooster Ba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40 581304</meta:user-defined>
    <meta:user-defined meta:name="OVERHEIDop.versieInformatie"/>
  </office:meta>
</office:document-meta>
</file>