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ltaweg 39, 2134 XS, plaatsen van een dakopbouw, 12-02-2016, 2016-00054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6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ltaweg 39, 2134 XS, plaatsen van een dakopbouw, 12-02-2016, 2016-0005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67</meta:user-defined>
    <meta:user-defined meta:name="OVERHEIDop.GmbID/DC.identifier">gmb-2016-1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S 39</meta:user-defined>
    <meta:user-defined meta:name="OVERHEIDop.woonplaats">Hoofddorp</meta:user-defined>
    <meta:user-defined meta:name="OVERHEIDop.straatnaam">Delta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22 480057</meta:user-defined>
    <meta:user-defined meta:name="OVERHEIDop.versieInformatie"/>
  </office:meta>
</office:document-meta>
</file>