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bouwen van een   bedrijfsruimte tot een woning (transformatie) en het aanpassen van de   brandcompartimentering, Lange Koestraat 45 te Utrecht, HZ_WABO-16-33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ange Koestraat 4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35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bedrijfsruimte tot een woning   (transformatie) en het aanpassen van de brandcompartiment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 Als u schriftelijk bezwaar wilt   maken per brief, dan kunt u uw bezwaarschrift sturen naar het College van   burgemeester en wethouders, afdeling Juridische Zaken, Postbus 16200, 3500 CE  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8666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6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6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  bedrijfsruimte tot een woning (transformatie) en het aanpassen van de   brandcompartimentering, Lange Koestraat 45 te Utrecht, HZ_WABO-16-335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668</meta:user-defined>
    <meta:user-defined meta:name="OVERHEIDop.GmbID/DC.identifier">gmb-2016-186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RM 45</meta:user-defined>
    <meta:user-defined meta:name="OVERHEIDop.woonplaats">Utrecht</meta:user-defined>
    <meta:user-defined meta:name="OVERHEIDop.straatnaam">Lange Koe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190 456174</meta:user-defined>
    <meta:user-defined meta:name="OVERHEIDop.versieInformatie"/>
  </office:meta>
</office:document-meta>
</file>